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de oprit en het verplaatsen van een lantaarnpaal, Via Fabrica 4, 6367AX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Het verbreden van de oprit en het verplaatsen van de lantaarnpaal betreft het bedrijfspand gelegen aan 'via Fabrica 4'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>Locatie: Via Fabrica 4, 6367AX Voerendaal</text:p>
            <text:p text:style-name="common-al">Dossiernummer: Z2025-00000055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8 februari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7348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8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8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055</meta:user-defined>
    <meta:user-defined meta:name="DCTERMS.abstract">Betreft: Aanvraag op locatie Via Fabrica 4, 6367AX Voerendaal</meta:user-defined>
    <dc:language>nl</dc:language>
    <meta:user-defined meta:name="OVERHEIDop.locatietype/OVERHEIDop.gebiedsmarkering">Vlak</meta:user-defined>
    <meta:user-defined meta:name="DC.title">Aanvraag omgevingsvergunning voor het verbreden van de oprit en het verplaatsen van een lantaarnpaal, Via Fabrica 4, 6367AX Voerendaal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482</meta:user-defined>
    <meta:user-defined meta:name="OVERHEIDop.GmbID/DC.identifier">gmb-2025-73482</meta:user-defined>
    <meta:user-defined meta:name="OVERHEIDop.versieInformatie"/>
  </office:meta>
</office:document-meta>
</file>