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lopen van bestaande opstallen en bouwen nieuwe schuur Gouderaksedijk 135, 2808N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heeft de Omgevingsdienst Midden-Holland (ODMH) namens gemeente Gouda besloten om de beslistermijn van de aanvraag met kenmerk 2024-00021369 voor het slopen van bestaande opstallen en bouwen nieuwe schuur op de locatie Gouderaksedijk 135, 2808ND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348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8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8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136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lopen van bestaande opstallen en bouwen nieuwe schuur Gouderaksedijk 135, 2808ND Gouda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81</meta:user-defined>
    <meta:user-defined meta:name="OVERHEIDop.GmbID/DC.identifier">gmb-2025-73481</meta:user-defined>
    <meta:user-defined meta:name="OVERHEIDop.versieInformatie"/>
  </office:meta>
</office:document-meta>
</file>