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 aanbouw en buitenmuur, aan Hatertseweg 797, 6535Z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ontving de gemeente een sloopmelding voor de sloop van aanbouw en buitenmuur aan de achterzijde van Hatertseweg 797, 6535ZS Nijmegen. De melding is geregistreerd onder kenmerk Z2025-00004863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47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863</meta:user-defined>
    <meta:user-defined meta:name="DCTERMS.abstract">Betreft: Melding op locatie Hatertseweg 797, 6535ZS Nijmegen</meta:user-defined>
    <dc:language>nl</dc:language>
    <meta:user-defined meta:name="OVERHEIDop.locatietype/OVERHEIDop.gebiedsmarkering">Vlak</meta:user-defined>
    <meta:user-defined meta:name="DC.title">Melding sloop aanbouw en buitenmuur, aan Hatertseweg 797, 6535ZS Nijmeg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79</meta:user-defined>
    <meta:user-defined meta:name="OVERHEIDop.GmbID/DC.identifier">gmb-2025-73479</meta:user-defined>
    <meta:user-defined meta:name="OVERHEIDop.versieInformatie"/>
  </office:meta>
</office:document-meta>
</file>