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 gehele woning, aan Griftdijk noord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5 ontving de gemeente een sloopmelding voor sloop gehele woning aan Griftdijk noord 14. De melding is geregistreerd onder kenmerk Z2025-00004984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347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7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7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4984</meta:user-defined>
    <meta:user-defined meta:name="DCTERMS.abstract">Betreft: Melding op locatie Griftdijk noord 14</meta:user-defined>
    <dc:language>nl</dc:language>
    <meta:user-defined meta:name="OVERHEIDop.locatietype/OVERHEIDop.gebiedsmarkering">Vlak</meta:user-defined>
    <meta:user-defined meta:name="DC.title">Melding Sloop gehele woning, aan Griftdijk noord 14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475</meta:user-defined>
    <meta:user-defined meta:name="OVERHEIDop.GmbID/DC.identifier">gmb-2025-73475</meta:user-defined>
    <meta:user-defined meta:name="OVERHEIDop.versieInformatie"/>
  </office:meta>
</office:document-meta>
</file>