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aluminium winkelpui en het stucen van de voorgevel aan Ginnekenstraat 84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18 februari 2025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4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70</meta:user-defined>
    <meta:user-defined meta:name="DCTERMS.abstract">het vervangen van een aluminium winkelpui en het stucen van de voo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aluminium winkelpui en het stucen van de voorgevel aan Ginnekenstraat 84 4811JJ Breda</meta:user-defined>
    <meta:user-defined meta:name="DCTERMS.W3CDTF/DCTERMS.available">2025-02-20</meta:user-defined>
    <meta:user-defined meta:name="DCTERMS.W3CDTF/OVERHEIDop.jaargang">2025</meta:user-defined>
    <meta:user-defined meta:name="OVERHEIDop.publicationIssue">73473</meta:user-defined>
    <meta:user-defined meta:name="OVERHEIDop.GmbID/DC.identifier">gmb-2025-73473</meta:user-defined>
    <meta:user-defined meta:name="OVERHEIDop.versieInformatie"/>
  </office:meta>
</office:document-meta>
</file>