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unit op het perceel Verzoeklocatie 2024101401398, Thorbeckeplein 8, 3818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unit op het perceel Thorbeckeplein 8, 3818 JL Amersfoort</text:span>
          </text:p>
            <text:p text:style-name="common-al">De Gemeente Amersfoort heeft op18-02-2025  een omgevingsvergunning verleend voor het plaatsen van een warmtepomp unit op het perceel Thorbeckeplein 8, 3818 JL Amersfoort, met kenmerk CLZ-000181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4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5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warmtepomp unit op het perceel Verzoeklocatie 2024101401398, Thorbeckeplein 8, 3818 JL Amersfoort</meta:user-defined>
    <meta:user-defined meta:name="DCTERMS.W3CDTF/DCTERMS.available">2025-02-20</meta:user-defined>
    <meta:user-defined meta:name="DCTERMS.W3CDTF/OVERHEIDop.jaargang">2025</meta:user-defined>
    <meta:user-defined meta:name="OVERHEIDop.publicationIssue">73469</meta:user-defined>
    <meta:user-defined meta:name="OVERHEIDop.GmbID/DC.identifier">gmb-2025-73469</meta:user-defined>
    <meta:user-defined meta:name="OVERHEIDop.versieInformatie"/>
  </office:meta>
</office:document-meta>
</file>