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eidingen het realiseren van verkeersmaatregelen ter hoogte van de Waldorpstraat 51 in Den Haag. De aanvraag is ingediend voor de periode van 5 april 2025 tot en met 31 december 2025.</text:p>
            <text:p text:style-name="common-al"/>
            <text:p text:style-name="common-al">Ons kenmerk: 000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ter hoogte van huisnummer 51</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3IBA25/9013435</meta:user-defined>
    <meta:user-defined meta:name="DCTERMS.abstract">Het leggen van een leidingen het realiseren van verkeersmaatregelen ter hoogte van de Waldorpstraat 51 in Den Haag.  De aanvraag is ingediend voor de periode van 5 april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ter hoogte van huisnummer 51 te Den Haag</meta:user-defined>
    <meta:user-defined meta:name="DCTERMS.W3CDTF/DCTERMS.available">2025-02-20</meta:user-defined>
    <meta:user-defined meta:name="OVERHEIDop.externeBijlage">Bijlage_55974117_voor_bekendmaking|exb-2025-6685</meta:user-defined>
    <meta:user-defined meta:name="DCTERMS.W3CDTF/OVERHEIDop.jaargang">2025</meta:user-defined>
    <meta:user-defined meta:name="OVERHEIDop.publicationIssue">73468</meta:user-defined>
    <meta:user-defined meta:name="OVERHEIDop.GmbID/DC.identifier">gmb-2025-73468</meta:user-defined>
    <meta:user-defined meta:name="OVERHEIDop.versieInformatie"/>
  </office:meta>
</office:document-meta>
</file>