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ingekomen aanvraag voor een omgevingsvergunning, Jacob van Lenneplaan 5, 3702 GP Zeist, vervangen begane grondvloer en isoleren buitenwanden aan de binn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van Lenneplaan 5, 3702 GP Zeist, vervangen begane grondvloer en isoleren buitenwanden aan de binnenzijde</text:p>
            <text:p text:style-name="common-al"/>
            <text:p text:style-name="common-al">Ontvangen op: 09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van Lenneplaan 5, 3702 GP Zeist </text:p>
              </text:list-item>
              <text:list-item text:style-override="id1-3-2-1-1-5-2">
                <text:number>•</text:number>
                <text:p text:style-name="al">Omschrijving: vervangen begane grondvloer en isoleren buitenwanden aan de binnenzijde</text:p>
              </text:list-item>
              <text:list-item text:style-override="id1-3-2-1-1-5-3">
                <text:number>•</text:number>
                <text:p text:style-name="al">Activiteiten: Bouwwerk slopen in een gemeentelijk beschermd of rijksbeschermd stads- of dorpsgezicht </text:p>
              </text:list-item>
              <text:list-item text:style-override="id1-3-2-1-1-5-4">
                <text:number>•</text:number>
                <text:p text:style-name="al">Kenmerk: OV-2025-0080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4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085</meta:user-defined>
    <dc:language>nl</dc:language>
    <meta:user-defined meta:name="OVERHEIDop.locatietype/OVERHEIDop.gebiedsmarkering">Adres</meta:user-defined>
    <meta:user-defined meta:name="DC.title">Rectificatie gemeente Zeist, ingekomen aanvraag voor een omgevingsvergunning, Jacob van Lenneplaan 5, 3702 GP Zeist, vervangen begane grondvloer en isoleren buitenwanden aan de binnenzij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67</meta:user-defined>
    <meta:user-defined meta:name="OVERHEIDop.GmbID/DC.identifier">gmb-2025-73467</meta:user-defined>
    <meta:user-defined meta:name="OVERHEIDop.versieInformatie"/>
  </office:meta>
</office:document-meta>
</file>