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ichtenbergweg - Lichtenbergweg ter hoogte van huisnummer 10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een distributieleiding ter hoogte van de Lichtenbergweg 107 in Den Haag. De aanvraag is ingediend voor de periode van 31 maart 2025 tot en met 25 juli 2025.</text:p>
            <text:p text:style-name="common-al"/>
            <text:p text:style-name="common-al">Ons kenmerk: 02563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ichtenbergweg - Lichtenbergweg ter hoogte van huisnummer 107</text:p>
            <text:p text:style-name="tussenkopcur">
            <text:span text:style-name="nadrukvet">Datum bekendmaking besluit:</text:span>
          </text:p>
            <text:p text:style-name="common-al">13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346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6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6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563IBA24/9013433</meta:user-defined>
    <meta:user-defined meta:name="DCTERMS.abstract">Het leggen van een distributieleiding ter hoogte van de Lichtenbergweg 107 in Den Haag. De aanvraag is ingediend voor de periode van 31 maart 2025 tot en met 25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ichtenbergweg - Lichtenbergweg ter hoogte van huisnummer 107 te Den Haag</meta:user-defined>
    <meta:user-defined meta:name="DCTERMS.W3CDTF/DCTERMS.available">2025-02-20</meta:user-defined>
    <meta:user-defined meta:name="OVERHEIDop.externeBijlage">Bijlage_55974100_voor_bekendmaking|exb-2025-6684</meta:user-defined>
    <meta:user-defined meta:name="DCTERMS.W3CDTF/OVERHEIDop.jaargang">2025</meta:user-defined>
    <meta:user-defined meta:name="OVERHEIDop.publicationIssue">73465</meta:user-defined>
    <meta:user-defined meta:name="OVERHEIDop.GmbID/DC.identifier">gmb-2025-73465</meta:user-defined>
    <meta:user-defined meta:name="OVERHEIDop.versieInformatie"/>
  </office:meta>
</office:document-meta>
</file>