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de activiteit Werk, niet zijnde bouwwerk, of werkzaamheid uitvoeren i.v.m. het aanleggen van 2 laagspanningskabels middels 2 gestuurde boringen en een open ontgraving, Natuursteenlaan 159 2719TB Zoetermeer op 14-0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2-2025 is een aanvraag Omgevingsvergunning ontvangen voor de activiteit Werk, niet zijnde bouwwerk, of werkzaamheid uitvoeren i.v.m. het aanleggen van 2 laagspanningskabels middels 2 gestuurde boringen en een open ontgraving op locatie Natuursteenlaan 159 2719TB Zoetermeer. De aanvraag is geregistreerd onder zaaknummer 2025-02240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/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3461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46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46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22405</meta:user-defined>
    <meta:user-defined meta:name="DCTERMS.abstract">het aanleggen van 2 laagspanningskabels middels 2 gestuurde boringen en een open ontgrav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de activiteit Werk, niet zijnde bouwwerk, of werkzaamheid uitvoeren i.v.m. het aanleggen van 2 laagspanningskabels middels 2 gestuurde boringen en een open ontgraving, Natuursteenlaan 159 2719TB Zoetermeer op 14-02-2025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461</meta:user-defined>
    <meta:user-defined meta:name="OVERHEIDop.GmbID/DC.identifier">gmb-2025-73461</meta:user-defined>
    <meta:user-defined meta:name="OVERHEIDop.versieInformatie"/>
  </office:meta>
</office:document-meta>
</file>