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richtersveld 505, 7327 JG Apeldoorn, het wijzigen van de voordeur 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1-2025</text:p>
            <text:p text:style-name="common-al">Zaaknummer:  020055568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6882</meta:user-defined>
    <dc:language>nl</dc:language>
    <meta:user-defined meta:name="OVERHEIDop.locatietype/OVERHEIDop.gebiedsmarkering">Punt</meta:user-defined>
    <meta:user-defined meta:name="DC.title">Aanvraag Omgevingsvergunning Ambtsrichtersveld 505, 7327 JG Apeldoorn, het wijzigen van de voordeur en raamkozij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46</meta:user-defined>
    <meta:user-defined meta:name="OVERHEIDop.GmbID/DC.identifier">gmb-2025-7346</meta:user-defined>
    <meta:user-defined meta:name="OVERHEIDop.versieInformatie"/>
  </office:meta>
</office:document-meta>
</file>