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aanvraag ontvangen voor het openen van een kleinschalige fitnessstudio  op de locatie Oranjestraat 4 in Holten. De aanvraag is geregistreerd onder zaaknummer Z2025-000006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3</meta:user-defined>
    <meta:user-defined meta:name="DCTERMS.abstract">Oranjestraat 4 in Holten, het openen van een kleinschalige fitnessstudi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Oranjestraat 4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59</meta:user-defined>
    <meta:user-defined meta:name="OVERHEIDop.GmbID/DC.identifier">gmb-2025-73459</meta:user-defined>
    <meta:user-defined meta:name="OVERHEIDop.versieInformatie"/>
  </office:meta>
</office:document-meta>
</file>