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10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hebben wij een aanvraag ontvangen voor het kappen van een boom op de locatie Pelmolenweg 10A in Rijssen. De aanvraag is geregistreerd onder zaaknummer Z2025-000005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4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91</meta:user-defined>
    <meta:user-defined meta:name="DCTERMS.abstract">Pelmolenweg 10A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Pelmolenweg 10A in Rij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453</meta:user-defined>
    <meta:user-defined meta:name="OVERHEIDop.GmbID/DC.identifier">gmb-2025-73453</meta:user-defined>
    <meta:user-defined meta:name="OVERHEIDop.versieInformatie"/>
  </office:meta>
</office:document-meta>
</file>