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ist verleende omzettingsvergunning, reguliere procedure, Kroostweg 57, 57A, 57A1 en 57B, 3704 EB Zeist, het kadastraal splitsen van het pand naa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8 februari 2025</text:p>
            <text:p text:style-name="common-al"/>
            <text:list text:style-name="id1-3-2-1-1-4">
              <text:list-item text:style-override="id1-3-2-1-1-4-1">
                <text:number>1.</text:number>
                <text:p text:style-name="al">Plaats: Kroostweg 57, 57A, 57A1 en 57B, 3704 EB Zeist</text:p>
              </text:list-item>
              <text:list-item text:style-override="id1-3-2-1-1-4-2">
                <text:number>2.</text:number>
                <text:p text:style-name="al">Omschrijving: het kadastraal splitsen van het pand naar appartementen</text:p>
              </text:list-item>
              <text:list-item text:style-override="id1-3-2-1-1-4-3">
                <text:number>3.</text:number>
                <text:p text:style-name="al">Kenmerk: WSV-2025-007859</text:p>
                <text:p text:style-name="al"/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verleende of geweigerde splitsings- of omzettingsvergunning en bijlagen zijn, alleen op afspraak, in te zien bij het bouwloket in de publiekshal van het gemeentehuis. U kunt contact opnemen met het bouwloket via telefoonnummer 14 030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4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5-0078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verleende omzettingsvergunning, reguliere procedure, Kroostweg 57, 57A, 57A1 en 57B, 3704 EB Zeist, het kadastraal splitsen van het pand naar appartemen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45</meta:user-defined>
    <meta:user-defined meta:name="OVERHEIDop.GmbID/DC.identifier">gmb-2025-73445</meta:user-defined>
    <meta:user-defined meta:name="OVERHEIDop.versieInformatie"/>
  </office:meta>
</office:document-meta>
</file>