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dentuin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bben wij een aanvraag ontvangen voor het bouwen van een woning op de locatie Kruidentuin 10 in Rijssen. De aanvraag is geregistreerd onder zaaknummer Z2025-000006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344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9</meta:user-defined>
    <meta:user-defined meta:name="DCTERMS.abstract">Kruidentuin 10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Kruidentuin 10 in Rijs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443</meta:user-defined>
    <meta:user-defined meta:name="OVERHEIDop.GmbID/DC.identifier">gmb-2025-73443</meta:user-defined>
    <meta:user-defined meta:name="OVERHEIDop.versieInformatie"/>
  </office:meta>
</office:document-meta>
</file>