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rachtwagenparkeerplaats met diverse voorzieningen, Declarantenweg (sectie F 1848, 1855, 4180, 4184, 4186, 4189, 41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clarantenweg (sectie F 1848, 1855, 4180, 4184, 4186, 4189, 4190) te Venlo</text:span>
          </text:p>
            <text:p text:style-name="common-al">Voor het aanleggen van een vrachtwagenparkeerplaats met diverse voorzieningen</text:p>
            <text:p text:style-name="common-al">Ontvangen op 17 februari 2025</text:p>
            <text:p text:style-name="common-al">Kenmerk Z2025-006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4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25</meta:user-defined>
    <meta:user-defined meta:name="DCTERMS.abstract">Betreft: Aanvraag op locatie Declarantenweg (sectie F 1848, 1855, 4180, 4184, 4186, 4189, 4190) te Venlo</meta:user-defined>
    <dc:language>nl</dc:language>
    <meta:user-defined meta:name="OVERHEIDop.locatietype/OVERHEIDop.gebiedsmarkering">Vlak</meta:user-defined>
    <meta:user-defined meta:name="DC.title">Aanvraag vergunning voor het aanleggen van een vrachtwagenparkeerplaats met diverse voorzieningen, Declarantenweg (sectie F 1848, 1855, 4180, 4184, 4186, 4189, 4190) te Venlo</meta:user-defined>
    <meta:user-defined meta:name="DCTERMS.W3CDTF/DCTERMS.available">2025-02-20</meta:user-defined>
    <meta:user-defined meta:name="DCTERMS.W3CDTF/OVERHEIDop.jaargang">2025</meta:user-defined>
    <meta:user-defined meta:name="OVERHEIDop.publicationIssue">73438</meta:user-defined>
    <meta:user-defined meta:name="OVERHEIDop.GmbID/DC.identifier">gmb-2025-73438</meta:user-defined>
    <meta:user-defined meta:name="OVERHEIDop.versieInformatie"/>
  </office:meta>
</office:document-meta>
</file>