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loopbrug inclusief fundering, locatie Broekwegka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06176</text:p>
            <text:p text:style-name="common-al">Het product: Omgevingsvergunning</text:p>
            <text:p text:style-name="common-al">De omschrijving van de zaak:het vervangen van de loopbrug inclusief fundering</text:p>
            <text:p text:style-name="common-al">De ontvangstdatum van de zaak: 14-01-2025</text:p>
            <text:p text:style-name="common-al">De globale locatie: Broekwegkade te Zoetermeer</text:p>
            <text:p text:style-name="common-al">
            <text:span text:style-name="nadrukvet">Besluitgegevens</text:span>
          </text:p>
            <text:p text:style-name="common-al">De besluitdatum: 18-0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3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3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3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6176</meta:user-defined>
    <meta:user-defined meta:name="DCTERMS.abstract">het vervangen van de loopbrug inclusief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vervangen van de loopbrug inclusief fundering, locatie Broekwegkade te Zoeterme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31</meta:user-defined>
    <meta:user-defined meta:name="OVERHEIDop.GmbID/DC.identifier">gmb-2025-73431</meta:user-defined>
    <meta:user-defined meta:name="OVERHEIDop.versieInformatie"/>
  </office:meta>
</office:document-meta>
</file>