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De Plassen Zuid 452, 3621PZ Breukelen -  het vernieuwen van een beschoeiing en het aanbren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e Plassen Zuid 452, 3621PZ Breukelen</text:p>
            <text:p text:style-name="common-al">Zaakomschrijving:  het vernieuwen van een beschoeiing en het aanbrengen van een steiger</text:p>
            <text:p text:style-name="common-al">Zaaknummer: Z2024-00002018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42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18</meta:user-defined>
    <meta:user-defined meta:name="DCTERMS.abstract">Betreft: Beschikking verlenging beslistermijn op locatie De Plassen Zuid 452, 3621PZ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De Plassen Zuid 452, 3621PZ Breukelen -  het vernieuwen van een beschoeiing en het aanbrengen van een steige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27</meta:user-defined>
    <meta:user-defined meta:name="OVERHEIDop.GmbID/DC.identifier">gmb-2025-73427</meta:user-defined>
    <meta:user-defined meta:name="OVERHEIDop.versieInformatie"/>
  </office:meta>
</office:document-meta>
</file>