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ubbel glas, Marktsteeg 12 2312CS Leiden, Marktsteeg 12A 2312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1788</text:p>
            <text:p text:style-name="common-al">
            <text:span text:style-name="nadrukvet">Ingekomen:</text:span> 18-02-2025</text:p>
            <text:p text:style-name="common-al">
            <text:span text:style-name="nadrukvet">Locatie:</text:span> Marktsteeg 12 2312CS Leiden, Marktsteeg 12A 2312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1788" xlink:type="simple">publicatiesomgevingsvergunningen@leiden.nl</text:a> de volgende gegevens:</text:p>
            <text:p text:style-name="common-al">-het kenmerk van de aanvraag: Z/25/38017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42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2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2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1788</meta:user-defined>
    <meta:user-defined meta:name="DCTERMS.abstract">plaatsen van dubbel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van dubbel glas, Marktsteeg 12 2312CS Leiden, Marktsteeg 12A 2312CS Leid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73425</meta:user-defined>
    <meta:user-defined meta:name="OVERHEIDop.GmbID/DC.identifier">gmb-2025-73425</meta:user-defined>
    <meta:user-defined meta:name="OVERHEIDop.versieInformatie"/>
  </office:meta>
</office:document-meta>
</file>