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ossestraat 17, 5374 H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1-01-2025 ingediende aanvraag omgevingsvergunning op locatie Bossestraat 17, 5374 HR Schaijk is ingetrokken.</text:p>
            <text:p text:style-name="last-al">De zaak is geregistreerd onder zaaknummer <text:span text:style-name="nadrukvet">8986-2025</text:span> en heeft de omschrijving "veranderen van een uitwe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34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89862025</meta:user-defined>
    <meta:user-defined meta:name="DCTERMS.abstract">verander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Bossestraat 17, 5374 HR Scha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21</meta:user-defined>
    <meta:user-defined meta:name="OVERHEIDop.GmbID/DC.identifier">gmb-2025-73421</meta:user-defined>
    <meta:user-defined meta:name="OVERHEIDop.versieInformatie"/>
  </office:meta>
</office:document-meta>
</file>