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leggen van 3 middenspanningskabels op locatie bij Kerkweg 11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5 heeft de gemeente een aanvraag omgevingsvergunning ontvangen voor het aanleggen van 3 middenspanningskabels op locatie bij Kerkweg 11, Schoonhoven. De aanvraag is geregistreerd onder zaaknummer 193115586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341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1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1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586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voor het aanleggen van 3 middenspanningskabels op locatie bij Kerkweg 11, Schoonhov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12</meta:user-defined>
    <meta:user-defined meta:name="OVERHEIDop.GmbID/DC.identifier">gmb-2025-73412</meta:user-defined>
    <meta:user-defined meta:name="OVERHEIDop.versieInformatie"/>
  </office:meta>
</office:document-meta>
</file>