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tijdelijke woonruimte, Voirt 9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tijdelijke woonruimte</text:p>
            <text:p text:style-name="common-al">Locatie: Voirt 90 Nuenen</text:p>
            <text:p text:style-name="common-al">Ontvangen op: 18-02-2025</text:p>
            <text:p text:style-name="common-al">Zaaknummer: 0820250998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4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09987</meta:user-defined>
    <meta:user-defined meta:name="DCTERMS.abstract">het plaatsen van tijdelijk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tijdelijke woonruimte, Voirt 90 Nuenen: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08</meta:user-defined>
    <meta:user-defined meta:name="OVERHEIDop.GmbID/DC.identifier">gmb-2025-73408</meta:user-defined>
    <meta:user-defined meta:name="OVERHEIDop.versieInformatie"/>
  </office:meta>
</office:document-meta>
</file>