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4462GX Goes - Besluit op aanvraag Evenementenvergunning voor Bee Gees Forever op 14 maart 2025 en Hardwave op 15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8 februari 2025 een Evenementenvergunning heeft verleend voor Bee Gees Forever op 14 maart 2025 en Hardwave op 15 maart 2025 op de locatie Da Vinciplein 1, 4462GX Goes. Het besluit is geregistreerd onder nummer Z2024-00003328 / B2025-00000111.</text:p>
            <text:p text:style-name="common-al">
            <text:span text:style-name="nadrukvet">Procedure</text:span>
          </text:p>
            <text:p text:style-name="last-al">Tegen een verleende vergunning kunnen belanghebbenden tot en met 1 april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340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0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0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328</meta:user-defined>
    <meta:user-defined meta:name="DCTERMS.abstract">Da Vinciplein 1, 4462GX Goes - Besluit op aanvraag Evenementenvergunning voor Bee Gees Forever op 14 maart 2025 en Hardwave op 15 maart 2025</meta:user-defined>
    <dc:language>nl</dc:language>
    <meta:user-defined meta:name="OVERHEIDop.locatietype/OVERHEIDop.gebiedsmarkering">Punt</meta:user-defined>
    <meta:user-defined meta:name="DC.title">Da Vinciplein 1, 4462GX Goes - Besluit op aanvraag Evenementenvergunning voor Bee Gees Forever op 14 maart 2025 en Hardwave op 15 maart 2025</meta:user-defined>
    <meta:user-defined meta:name="DCTERMS.W3CDTF/DCTERMS.available">2025-02-20</meta:user-defined>
    <meta:user-defined meta:name="DCTERMS.W3CDTF/OVERHEIDop.jaargang">2025</meta:user-defined>
    <meta:user-defined meta:name="OVERHEIDop.publicationIssue">73404</meta:user-defined>
    <meta:user-defined meta:name="OVERHEIDop.GmbID/DC.identifier">gmb-2025-73404</meta:user-defined>
    <meta:user-defined meta:name="OVERHEIDop.versieInformatie"/>
  </office:meta>
</office:document-meta>
</file>