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op de locatie H.W. Iordensweg 82, 7391K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5</text:p>
            <text:p text:style-name="common-al">Kenmerk: Z2025-000002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8</meta:user-defined>
    <meta:user-defined meta:name="DCTERMS.abstract">H.W. Iordensweg 82, 7391KG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op de locatie H.W. Iordensweg 82, 7391KG Twel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01</meta:user-defined>
    <meta:user-defined meta:name="OVERHEIDop.GmbID/DC.identifier">gmb-2025-73401</meta:user-defined>
    <meta:user-defined meta:name="OVERHEIDop.versieInformatie"/>
  </office:meta>
</office:document-meta>
</file>