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50 het realiseren van verbindingsgang tussen Everdenberg 14 en 50 aan Everdenberg 5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50, 4902 TT Oosterhout,</text:span> Everdenberg 50 het realiseren van verbindingsgang tussen Everdenberg 14 en 50 (1055665 verzonden 30 december 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6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5665</meta:user-defined>
    <dc:language>nl</dc:language>
    <meta:user-defined meta:name="OVERHEIDop.locatietype/OVERHEIDop.gebiedsmarkering">Punt</meta:user-defined>
    <meta:user-defined meta:name="DC.title">Toestemming voor Everdenberg 50 het realiseren van verbindingsgang tussen Everdenberg 14 en 50 aan Everdenberg 50, 4902 TT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340</meta:user-defined>
    <meta:user-defined meta:name="OVERHEIDop.GmbID/DC.identifier">gmb-2025-7340</meta:user-defined>
    <meta:user-defined meta:name="OVERHEIDop.versieInformatie"/>
  </office:meta>
</office:document-meta>
</file>