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an de Verordening Starterslening Geertruidenber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Geertruidenberg heeft op 19 december 2024 de Verordening Starterslening Geertruidenberg 2025 vastgesteld. Daarbij zijn de volgende zaken geregeld.</text:p>
            <text:p text:style-name="common-al"/>
            <text:list text:style-name="id1-3-2-1-1-3">
              <text:list-item text:style-override="id1-3-2-1-1-3-1">
                <text:number>1.</text:number>
                <text:p text:style-name="al">De leeftijdsgrens van aanvragers van een lening is verhoogd naar maximaal 40 jaar.</text:p>
              </text:list-item>
              <text:list-item text:style-override="id1-3-2-1-1-3-2">
                <text:number>2.</text:number>
                <text:p text:style-name="al">De hoogte van de lening is verhoogd naar maximaal € 30.000. </text:p>
              </text:list-item>
              <text:list-item text:style-override="id1-3-2-1-1-3-3">
                <text:number>3.</text:number>
                <text:p text:style-name="al">De koopprijsgrens in relatie met de starterslening is verlaagd naar de landelijk vastgestelde betaalbaarheidsgrens (€ 405.000, prijspeil in 2025). </text:p>
              </text:list-item>
              <text:list-item text:style-override="id1-3-2-1-1-3-4">
                <text:number>4.</text:number>
                <text:p text:style-name="al">Voor de berekening van de starterslening mag rekening gehouden worden met meerwerk-/verbeterkosten, mits deze niet meer bedragen dan 50% van de te verstrekken starterslening.</text:p>
              </text:list-item>
            </text:list>
            <text:p text:style-name="common-al">De datum van inwerkingtreding van de verordening is 1 januari 2025. Op die datum wordt de oude verordening voor de starterslening ingetrokken.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het besluit vanaf 8 januari 2025 gedurende zes weken inzien in de Gemeentewinkel en via zoek.officielebekendmakingen.nl. Meer informatie over de starterslening is te vinden op de gemeentelijke website.</text:p>
            <text:p text:style-name="common-al">
            <text:a xlink:href="https://www.geertruidenberg.nl/wonen-en-verbouwen/starterslening" xlink:type="simple">https://www.geertruidenberg.nl/wonen-en-verbouwen/starterslening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3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Vaststelling van de Verordening Starterslening Geertruidenberg 2025</meta:user-defined>
    <meta:user-defined meta:name="DCTERMS.W3CDTF/DCTERMS.available">2025-01-08</meta:user-defined>
    <meta:user-defined meta:name="DCTERMS.W3CDTF/OVERHEIDop.jaargang">2025</meta:user-defined>
    <meta:user-defined meta:name="OVERHEIDop.publicationIssue">734</meta:user-defined>
    <meta:user-defined meta:name="OVERHEIDop.GmbID/DC.identifier">gmb-2025-734</meta:user-defined>
    <meta:user-defined meta:name="OVERHEIDop.versieInformatie"/>
  </office:meta>
</office:document-meta>
</file>