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bij Sierteeltstraat 29, Aalsmeer - het plaatsen van een reclame bord op het terrein van Royal Flora Holland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reclame bord op het terrein van Royal Flora Holland Aalsmeer</text:p>
            <text:p text:style-name="common-al">Aanvrager: Coöperatie Royal FloraHolland U.A.</text:p>
            <text:p text:style-name="common-al">Zaaknummer: 13571257</text:p>
            <text:p text:style-name="common-al">DSO nummer: 2025021100920</text:p>
            <text:p text:style-name="common-al">Ontvangstdatum aanvraag: 11-02-2025</text:p>
            <text:p text:style-name="common-al">Namens: Gemeente Aals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339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9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9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4433</meta:user-defined>
    <meta:user-defined meta:name="DCTERMS.abstract">Bekendmaking van Gemeente Aalsmeer</meta:user-defined>
    <dc:language>nl</dc:language>
    <meta:user-defined meta:name="OVERHEIDop.locatietype/OVERHEIDop.gebiedsmarkering">Punt</meta:user-defined>
    <meta:user-defined meta:name="DC.title">Aanvraag vergunning Omgevingswet ontvangen - Nabij Sierteeltstraat 29, Aalsmeer - het plaatsen van een reclame bord op het terrein van Royal Flora Holland Aalsmeer</meta:user-defined>
    <meta:user-defined meta:name="DCTERMS.W3CDTF/DCTERMS.available">2025-02-20</meta:user-defined>
    <meta:user-defined meta:name="DCTERMS.W3CDTF/OVERHEIDop.jaargang">2025</meta:user-defined>
    <meta:user-defined meta:name="OVERHEIDop.publicationIssue">73398</meta:user-defined>
    <meta:user-defined meta:name="OVERHEIDop.GmbID/DC.identifier">gmb-2025-73398</meta:user-defined>
    <meta:user-defined meta:name="OVERHEIDop.versieInformatie"/>
  </office:meta>
</office:document-meta>
</file>