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Koningsdag VaassenMargrietweg 5, 8171CT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Vaassen aan Margrietweg 5, 8171CT Vaassen.</text:p>
            <text:p text:style-name="common-al">Datum besluit: 18 februari 2025Zaaknummer: 1092643Datum en tijdstippen: Zaterdag 26 april 2025zondag 4 mei 2025</text:p>
            <text:p text:style-name="common-al">Activiteit: Koningsdag 2025 en Dodenherdenking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3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54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Koningsdag VaassenMargrietweg 5, 8171CT Va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97</meta:user-defined>
    <meta:user-defined meta:name="OVERHEIDop.GmbID/DC.identifier">gmb-2025-73397</meta:user-defined>
    <meta:user-defined meta:name="OVERHEIDop.versieInformatie"/>
  </office:meta>
</office:document-meta>
</file>