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avond4daagse op 20 t/m 23 mei 2025, Bolwerkplein 1, 8701 XE Bolsward, Bolwerkplein 2</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avond4daagse op 20 t/m 23 mei 2025 in Bolsward en waarbij de wegen Bargefenne, Dijkstraat, Marktstraat en Jongemastraat tijdelijk worden  afgesloten op 23 mei 2025 vanaf 17:00 uur tot 22:00 uur.</text:p>
            <text:p text:style-name="common-al">Het besluit is verzonden op 17-02-2025.</text:p>
            <text:p text:style-name="common-al">
            
          </text:p>
            <text:p text:style-name="common-al">Voor het inzien van de vergunning kunt u contact opnemen met Team Vergunningen op het telefoonnummer +14 0515. De vergunning heeft als kenmerk CLZ-00101099.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73389</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389</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389</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101099</meta:user-defined>
    <meta:user-defined meta:name="DCTERMS.abstract">Evenementenvergunning voor het evenement avond4daagse op 20 t/m 23 mei 2025, Bolwerkplein 1, 8701 XE Bolsward, Bolwerkplein 2.</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DC.title">Verleende evenementenvergunning voor avond4daagse op 20 t/m 23 mei 2025, Bolwerkplein 1, 8701 XE Bolsward, Bolwerkplein 2</meta:user-defined>
    <meta:user-defined meta:name="DCTERMS.W3CDTF/DCTERMS.available">2025-02-20</meta:user-defined>
    <meta:user-defined meta:name="DCTERMS.W3CDTF/OVERHEIDop.jaargang">2025</meta:user-defined>
    <meta:user-defined meta:name="OVERHEIDop.publicationIssue">73389</meta:user-defined>
    <meta:user-defined meta:name="OVERHEIDop.GmbID/DC.identifier">gmb-2025-73389</meta:user-defined>
    <meta:user-defined meta:name="OVERHEIDop.versieInformatie"/>
  </office:meta>
</office:document-meta>
</file>