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voorlopig besluit containerlocatie 1G1/De Grienden</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text:p>
            <text:list text:style-name="id1-3-2-1-1-3">
              <text:list-item text:style-override="id1-3-2-1-1-3-1">
                <text:number>•</text:number>
                <text:p text:style-name="al">Artikel 10 van de Afvalstoffenverordening Almere 2024;</text:p>
              </text:list-item>
              <text:list-item text:style-override="id1-3-2-1-1-3-2">
                <text:number>•</text:number>
                <text:p text:style-name="al">De Uitvoeringsregeling Afvalstoffenverordening Almere 2024</text:p>
              </text:list-item>
              <text:list-item text:style-override="id1-3-2-1-1-3-3">
                <text:number>•</text:number>
                <text:p text:style-name="al">Het voorlopige aanwijzingsbesluit containerlocatie 1G1/De Grienden voor glas en papier d.d. 7 november 2024;</text:p>
              </text:list-item>
              <text:list-item text:style-override="id1-3-2-1-1-3-4">
                <text:number>•</text:number>
                <text:p text:style-name="al">De ingekomen zienswijzen van omwonenden en andere belanghebbenden;</text:p>
              </text:list-item>
            </text:list>
            <text:p text:style-name="al">Overwegende dat:</text:p>
            <text:list text:style-name="id1-3-2-1-1-5">
              <text:list-item text:style-override="id1-3-2-1-1-5-1">
                <text:number>•</text:number>
                <text:p text:style-name="al">De locatie t.h.v. Kolkgriend 53 in het voorlopige besluit is aangewezen als locatie voor de plaatsing van ondergrondse afvalcontainers voor glas en papier;</text:p>
              </text:list-item>
              <text:list-item text:style-override="id1-3-2-1-1-5-2">
                <text:number>•</text:number>
                <text:p text:style-name="al">Er naar aanleiding van het voorlopige aanwijzingsbesluit een zienswijze is ingediend;</text:p>
              </text:list-item>
              <text:list-item text:style-override="id1-3-2-1-1-5-3">
                <text:number>•</text:number>
                <text:p text:style-name="al">Uit het inspraakproces is gebleken dat er onvoldoende draagvlak bestaat onder omwonenden en andere belanghebbenden voor het aanwijzen van een nieuwe containerlocatie;</text:p>
              </text:list-item>
              <text:list-item text:style-override="id1-3-2-1-1-5-4">
                <text:number>•</text:number>
                <text:p text:style-name="al">Het college van mening is dat het algemeen belang niet voldoende gediend is met de plaatsing van de containers op de nieuwe locati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In te trekken het navolgende voorlopige besluit:</text:p>
            <text:list text:style-name="id1-3-2-2-1-4">
              <text:list-item text:style-override="id1-3-2-2-1-4-1">
                <text:number>-</text:number>
                <text:p text:style-name="al">Het voorlopig besluit containerlocatie 1G1/De Grienden voor glas en papier</text:p>
              </text:list-item>
            </text:list>
            <text:p text:style-name="al">vastgesteld d.d. 31 oktober 2024 en gepubliceerd op 7 november 2024;</text:p>
            <text:p text:style-name="al"/>
            <text:p text:style-name="al">Dit besluit treedt met ingang van 20 februari in werking.</text:p>
            <text:p text:style-name="al"/>
            <text:p text:style-name="al">Het ingetrokken besluit en de bijbehorende stukken zijn vanaf 20 februari zes weken in te zien op <text:a xlink:href="http://officielebekendmakingen.nl" xlink:type="simple"><text:span text:style-name="nadrukondlijn">officielebekendmakingen.nl</text:span></text:a>.</text:p>
            <text:p text:style-name="al"/>
            <text:p text:style-name="al">Beroep:</text:p>
            <text:p text:style-name="al">Belanghebbenden kunnen op grond van de Algemene wet bestuursrecht binnen zes weken na de dag van bekendmaking van dit besluit beroep indienen bij de Afdeling bestuursrechtspraak van de Raad van State. In beroep gaan kan door een brief te sturen naar: Raad van Stat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p><text:span text:style-name="functie"/></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Tycho Spruyt</text:span></text:p>
            <text:p><text:span text:style-name="functie">Teammanager Infrastructuu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38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8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8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0 Afvalstoffenverordening Almere 2024]|[http://lokaleregelgeving.overheid.nl/CVDR713145</meta:user-defined>
    <meta:user-defined meta:name="DC.source">http://lokaleregelgeving.overheid.nl/CVDR714383]|[http://lokaleregelgeving.overheid.nl/CVDR714383</meta:user-defined>
    <dc:language>nl</dc:language>
    <meta:user-defined meta:name="OVERHEIDop.locatietype/OVERHEIDop.gebiedsmarkering">Gemeente</meta:user-defined>
    <meta:user-defined meta:name="DC.title">Besluit tot intrekking van het voorlopig besluit containerlocatie 1G1/De Grienden</meta:user-defined>
    <meta:user-defined meta:name="OVERHEIDop.datumEindeReactietermijn">2025-04-03</meta:user-defined>
    <meta:user-defined meta:name="OVERHEIDop.TilID/OVERHEIDop.terinzageleggingOP">til-2025-5708</meta:user-defined>
    <meta:user-defined meta:name="DCTERMS.W3CDTF/DCTERMS.available">2025-02-20</meta:user-defined>
    <meta:user-defined meta:name="DCTERMS.W3CDTF/OVERHEIDop.jaargang">2025</meta:user-defined>
    <meta:user-defined meta:name="OVERHEIDop.publicationIssue">73388</meta:user-defined>
    <meta:user-defined meta:name="OVERHEIDop.GmbID/DC.identifier">gmb-2025-73388</meta:user-defined>
    <meta:user-defined meta:name="OVERHEIDop.versieInformatie"/>
  </office:meta>
</office:document-meta>
</file>