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soleren van het dak op de locatie Schadewijkpad 3, 7391TJ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februari 2025</text:p>
            <text:p text:style-name="common-al">Kenmerk: Z2025-0000017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338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8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9</meta:user-defined>
    <meta:user-defined meta:name="DCTERMS.abstract">Schadewijkpad 3, 7391TJ Twello</meta:user-defined>
    <dc:language>nl</dc:language>
    <meta:user-defined meta:name="OVERHEIDop.locatietype/OVERHEIDop.gebiedsmarkering">Vlak</meta:user-defined>
    <meta:user-defined meta:name="DC.title">Omgevingsvergunning verleend voor het isoleren van het dak op de locatie Schadewijkpad 3, 7391TJ Twello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80</meta:user-defined>
    <meta:user-defined meta:name="OVERHEIDop.GmbID/DC.identifier">gmb-2025-73380</meta:user-defined>
    <meta:user-defined meta:name="OVERHEIDop.versieInformatie"/>
  </office:meta>
</office:document-meta>
</file>