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Bekendmaking plan tot vestigen van een huurafhankelijk opstalrecht op een deel van een stuk grond aan de Laône in Renesse</text:p>
      <text:section text:name="regeling_id1-3-2" text:style-name="regeling">
        <text:section text:name="aanhef_id1-3-2-1" text:style-name="aanhef">
          <text:section text:name="preambule_id1-3-2-1-1" text:style-name="preambule">
            <text:p text:style-name="al"/>
            <text:p text:style-name="al">Wij zijn van plan om na deze publicatie op een deel van een stuk grond een huurafhankelijk opstalrecht te vestigen ten gunste van Stichting Zeeuwland. Onze grond ligt aan en nabij de Laône 8 in Renesse. De grond is kadastraal bekend gemeente Westerschouwen, sectie H, nummer 1231 (gedeeltelijk) en ongeveer 261m² groot.</text:p>
            <text:p text:style-name="al"/>
            <text:p text:style-name="al">Wij willen op deze grond aan de Laône in Renesse 24 bergingen laten bouwen door Stichting Zeeuwland. Wij willen hiervoor een huurafhankelijk opstalrecht vestigen ten gunste van Stichting Zeeuwland.</text:p>
            <text:p text:style-name="al"/>
            <text:p text:style-name="al">
            <text:span text:style-name="nadrukvet">Reden </text:span>
          </text:p>
            <text:p text:style-name="al">Volgens ons is Stichting Zeeuwland de enige serieuze kandidaat voor de bouw van deze bergingen en dat hiervoor een huurafhankelijk opstalrecht gevestigd worden, omdat:</text:p>
            <text:p text:style-name="al"/>
            <text:list text:style-name="id1-3-2-1-1-9">
              <text:list-item text:style-override="id1-3-2-1-1-9-1">
                <text:number>-</text:number>
                <text:p text:style-name="al">Stichting Zeeuwland nabij deze grond 24 tiny houses gerealiseerd heeft en de bouw van deze bergingen gerealiseerd wordt ten behoeve van de al door Stichting Zeeuwland gerealiseerde tiny houses; </text:p>
              </text:list-item>
              <text:list-item text:style-override="id1-3-2-1-1-9-2">
                <text:number>-</text:number>
                <text:p text:style-name="al">ten gunste van Stichting Zeeuwland in 2021 al een huurafhankelijk opstalrecht is gevestigd op een gedeelte van de nabij gelegen grond aan de Laône voor de door Stichting Zeeuwland gerealiseerde tiny houses en Stichting Zeeuwland ten behoeve van deze tiny houses bergingen wenst te realiseren;</text:p>
              </text:list-item>
              <text:list-item text:style-override="id1-3-2-1-1-9-3">
                <text:number>-</text:number>
                <text:p text:style-name="al">het realiseren van bergingen ten behoeve van de al gerealiseerde tiny houses een waardevolle bijdrage is voor de leefbaarheid op deze locatie;</text:p>
              </text:list-item>
              <text:list-item text:style-override="id1-3-2-1-1-9-4">
                <text:number>-</text:number>
                <text:p text:style-name="al">voor de te realiseren bergingen bij de tiny houses wordt aangesloten bij de al in 2021 gemaakte afspraken voor de tiny houses en de overeenkomst voor de bergingen dezelfde looptijd heeft als de overeenkomst die voor de tiny houses gesloten is tussen de gemeente en Stichting Zeeuwland.</text:p>
                <text:p text:style-name="al"/>
              </text:list-item>
            </text:list>
            <text:p text:style-name="al">
            <text:span text:style-name="nadrukvet">Reageren</text:span>
          </text:p>
            <text:p text:style-name="al">Vindt u dat u ook recht hebt op een huurafhankelijk opstalrecht voor het aangegeven doel? Geef dit dan aan ons door. Doet u dit binnen 20 kalenderdagen na deze publicatie. U kunt ons een brief of een e-mail sturen. De brief stuurt u naar:</text:p>
            <text:p text:style-name="al"/>
            <text:p text:style-name="al">Gemeente Schouwen-Duiveland</text:p>
            <text:p text:style-name="al">Postbus 5555</text:p>
            <text:p text:style-name="al">4300 JA Zierikzee</text:p>
            <text:p text:style-name="al">De e-mail stuurt u naar: ontwikkelingsbedrijf@schouwen-duiveland.nl.</text:p>
            <text:p text:style-name="al"/>
            <text:p text:style-name="al">In uw brief of e-mail zet u:</text:p>
            <text:list text:style-name="id1-3-2-1-1-19">
              <text:list-item text:style-override="id1-3-2-1-1-19-1">
                <text:number>-</text:number>
                <text:p text:style-name="al">het zaaknummer 1295493;</text:p>
              </text:list-item>
              <text:list-item text:style-override="id1-3-2-1-1-19-2">
                <text:number>-</text:number>
                <text:p text:style-name="al">vestigen huurafhankelijk opstalrecht de Laône in Renesse;</text:p>
              </text:list-item>
              <text:list-item text:style-override="id1-3-2-1-1-19-3">
                <text:number>-</text:number>
                <text:p text:style-name="al">uw naam, adres, woonplaats en telefoonnummer;</text:p>
              </text:list-item>
              <text:list-item text:style-override="id1-3-2-1-1-19-4">
                <text:number>-</text:number>
                <text:p text:style-name="al">de reden waarom u een huurafhankelijk opstalrecht wenst op de grond;</text:p>
              </text:list-item>
              <text:list-item text:style-override="id1-3-2-1-1-19-5">
                <text:number>-</text:number>
                <text:p text:style-name="al">uw handtekening;</text:p>
              </text:list-item>
              <text:list-item text:style-override="id1-3-2-1-1-19-6">
                <text:number>-</text:number>
                <text:p text:style-name="al">een machtiging als u voor iemand anders de brief of e-mail stuurt. Bijvoorbeeld namens een bedrijf.</text:p>
                <text:p text:style-name="al"/>
              </text:list-item>
            </text:list>
            <text:p text:style-name="al">
            <text:span text:style-name="nadrukvet">Vervaltermijn</text:span>
          </text:p>
            <text:p text:style-name="al">U moet binnen 20 kalenderdagen reageren. Ontvangen wij uw bericht na 20 kalenderdagen, dan kunt u het vestigen van het huurafhankelijk opstalrecht niet meer tegenhouden. Als wij geen reactie ontvangen, sluiten wij de overeenkomst met Stichting Zeeuwland. Hebt u vragen? Stuur dan een e-mail naar: ontwikkelingsbedrijf@schouwen-duiveland.nl. </text:p>
            <text:p text:style-name="al"/>
            <text:p text:style-name="al">Wij plaatsen ons plan tot verkoop in de Wereldregio en op onze website. Hiermee voldoen wij aan de regels v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3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295493</meta:user-defined>
    <meta:user-defined meta:name="DCTERMS.abstract">Bekendmaking plan tot vestigen van een huurafhankelijk opstalrecht op een deel van een stuk grond aan de Laône in Renesse</meta:user-defined>
    <dc:language>nl</dc:language>
    <meta:user-defined meta:name="OVERHEIDop.locatietype/OVERHEIDop.gebiedsmarkering">Gemeente</meta:user-defined>
    <meta:user-defined meta:name="DC.title">Bekendmaking plan tot vestigen van een huurafhankelijk opstalrecht op een deel van een stuk grond aan de Laône in Renesse</meta:user-defined>
    <meta:user-defined meta:name="DCTERMS.W3CDTF/DCTERMS.available">2025-02-28</meta:user-defined>
    <meta:user-defined meta:name="DCTERMS.W3CDTF/OVERHEIDop.jaargang">2025</meta:user-defined>
    <meta:user-defined meta:name="OVERHEIDop.publicationIssue">73377</meta:user-defined>
    <meta:user-defined meta:name="OVERHEIDop.GmbID/DC.identifier">gmb-2025-73377</meta:user-defined>
    <meta:user-defined meta:name="OVERHEIDop.versieInformatie"/>
  </office:meta>
</office:document-meta>
</file>