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Tokyostraat 6, Lijnden - Oprichten drie opslagtanks voor opslag vloeibaar koolzuu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oprichten drie opslagtanks voor opslag vloeibaar koolzuur</text:p>
            <text:p text:style-name="common-al">Aanvrager: Droogijs365 B.V.</text:p>
            <text:p text:style-name="common-al">Zaaknummer: 13565250</text:p>
            <text:p text:style-name="common-al">DSO nummer: 2025020701380</text:p>
            <text:p text:style-name="common-al">Ontvangstdatum aanvraag: 07-02-2025</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337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7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7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7959</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Tokyostraat 6, Lijnden - Oprichten drie opslagtanks voor opslag vloeibaar koolzuur</meta:user-defined>
    <meta:user-defined meta:name="DCTERMS.W3CDTF/DCTERMS.available">2025-02-20</meta:user-defined>
    <meta:user-defined meta:name="DCTERMS.W3CDTF/OVERHEIDop.jaargang">2025</meta:user-defined>
    <meta:user-defined meta:name="OVERHEIDop.publicationIssue">73376</meta:user-defined>
    <meta:user-defined meta:name="OVERHEIDop.GmbID/DC.identifier">gmb-2025-73376</meta:user-defined>
    <meta:user-defined meta:name="OVERHEIDop.versieInformatie"/>
  </office:meta>
</office:document-meta>
</file>