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kunststof kozijnen - Wagenmaker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>
            <text:span text:style-name="nadrukvet">Besluit aanvr. beschikking behandelen Wagenmaker 1, Veenhuizen, het plaatsen van kunststof kozijnen, 18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337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92</meta:user-defined>
    <meta:user-defined meta:name="DCTERMS.abstract">Gemeente Noordenveld  - aanvr. beschikking behandelen - het plaatsen van kunststof kozijnen - Wagenmaker 1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kunststof kozijnen - Wagenmaker 1, Veenhuiz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3372</meta:user-defined>
    <meta:user-defined meta:name="OVERHEIDop.GmbID/DC.identifier">gmb-2025-73372</meta:user-defined>
    <meta:user-defined meta:name="OVERHEIDop.versieInformatie"/>
  </office:meta>
</office:document-meta>
</file>