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treft kleine en middelgrote stookinstallatie voor standaard branstoffen (minder dan 50 MW) op de locatie De Lus 900 te Zwijndrecht zaaknummer Z-25-45853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betreft kleine en middelgrote stookinstallatie voor standaard branstoffen (minder dan 50 MW) op de locatie De Lus 900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3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etreft kleine en middelgrote stookinstallatie voor standaard branstoffen (minder dan 50 MW) op de locatie De Lus 900 te Zwijndrecht zaaknummer Z-25-458533</meta:user-defined>
    <meta:user-defined meta:name="DCTERMS.W3CDTF/DCTERMS.available">2025-02-20</meta:user-defined>
    <meta:user-defined meta:name="DCTERMS.W3CDTF/OVERHEIDop.jaargang">2025</meta:user-defined>
    <meta:user-defined meta:name="OVERHEIDop.publicationIssue">73370</meta:user-defined>
    <meta:user-defined meta:name="OVERHEIDop.GmbID/DC.identifier">gmb-2025-73370</meta:user-defined>
    <meta:user-defined meta:name="OVERHEIDop.versieInformatie"/>
  </office:meta>
</office:document-meta>
</file>