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LENINGEN ASBESTDAKENSANERING GEMEENTE HOF VAN TWEN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
          </text:p>
            <text:p text:style-name="al"/>
            <text:p text:style-name="al"/>
            <text:p text:style-name="al"/>
            <text:p text:style-name="al">De raad van de gemeente Hof van Twente;</text:p>
            <text:p text:style-name="al"/>
            <text:p text:style-name="al">gelezen het voorstel van burgemeester en wethouders; </text:p>
            <text:p text:style-name="al"/>
            <text:p text:style-name="al">gelet op de artikelen 147 en 149 van de Gemeentewet;</text:p>
            <text:p text:style-name="al"/>
            <text:p text:style-name="al">overwegende dat het wenselijk is dat particulieren met onvoldoende inkomen en/of vermogen een lening kunnen aanvragen voor de sanering van een asbestdak;</text:p>
            <text:p text:style-name="al"/>
            <text:p text:style-name="al">dat de provincie Overijssel hiervoor budget beschikbaar stelt en de leningen hiervoor financiert;</text:p>
            <text:p text:style-name="al"/>
            <text:p text:style-name="al">
            <text:span text:style-name="nadrukvet">besluit:</text:span>
          </text:p>
            <text:p text:style-name="al"/>
            <text:p text:style-name="al">vast te stellen de <text:span text:style-name="nadrukvet">navolgende VERORDENING LENINGEN ASBESTDAKENSANERING GEMEENTE HOF VAN TWENTE.</text:span></text:p>
            <text:p text:style-name="al"/>
            <text:p text:style-name="al"/>
            <text:p text:style-name="al">
            <text:span text:style-name="nadrukvet">Artikel 1.</text:span>
            <text:span text:style-name="nadrukvet">Begrippen</text:span>
          </text:p>
            <text:p text:style-name="al">Deze verordening verstaat onder: </text:p>
            <text:p text:style-name="al">a. Aanvrager: eenieder die een aanvraag doet zoals bedoeld in artikel 2. </text:p>
            <text:p text:style-name="al">b. Asbesthoudend dak: asbesthoudende dakbedekking, waarvan de asbesthoudendheid blijkt uit een asbestinventarisatierapport.</text:p>
            <text:p text:style-name="al">c. Asbesthoudende gevel: asbesthoudende gevelbekleding, waarvan de asbesthoudendheid blijkt uit een asbestinventarisatierapport.</text:p>
            <text:p text:style-name="al">d. Bijgebouw: een bij de woning horend losstaand of aangebouwd bouwwerk, waaronder mede wordt begrepen een stal, schuur, loods, garage, carport en verblijfsruimte voor gas-ten.</text:p>
            <text:p text:style-name="al">e. College: het college van burgemeester en wethouders van de gemeente Hof van Twente.</text:p>
            <text:p text:style-name="al">f. Eigenaar-bewoner: de aanvrager die staat ingeschreven in de Wet Basisregistratie perso-nen van de gemeente Hof van Twente, eigenaar is van een woning en bij de woning be-horende bijgebouwen in de gemeente Hof van Twente en deze worden aangemerkt als diens hoofdverblijf.</text:p>
            <text:p text:style-name="al">g. Maatregelen: maatregelen en voorzieningen zoals bedoeld in artikel 5.</text:p>
            <text:p text:style-name="al">h. Maatwerklening: een hypothecaire lening die door SVn kan worden verstrekt aan de aan-vrager ten behoeve van de financiering van de door het college aanvaarde werkelijke kosten van de maatregelen.</text:p>
            <text:p text:style-name="al">i. Provincie: het college van gedeputeerde staten van de provincie Overijssel.</text:p>
            <text:p text:style-name="al">j. Verzilverlening: een hypothecaire lening die door SVn kan worden verstrekt aan de aan-vrager ten behoeve van de financiering van de door het college aanvaarde werkelijke kosten van de maatregelen.</text:p>
            <text:p text:style-name="al">k. Werkelijke kosten: de totale kosten van materialen en werkzaamheden of de kosten van de investering voor zover noodzakelijk voor het treffen van maatregelen, vermeerderd met afsluitkosten en eventueel financieringskosten voor het verkrijgen van de lening. </text:p>
            <text:p text:style-name="al">l. Woning: bestaande gebouwde onroerende zaak in de Hof van Twente die een zelfstandi-ge woongelegenheid vormt en geschikt en bestemd is voor permanente bewoning en in de Wet basisregistratie adressen en gebouwen met een woonfunctie is geregistreerd eventueel met bijbehorende bijgebouwen.</text:p>
            <text:p text:style-name="al">m. SVn: stichting Stimuleringsfonds Volkshuisvesting Nederlandse gemeenten, kantoorhou-dend te Amersfoort statutair gevestigd te Hoevelaken, Financiële dienstverlener, geregi-streerd onder AFM–vergunningnummer 12013647.</text:p>
            <text:p text:style-name="al">n. Toewijzingsbesluit: het besluit van het college op basis waarvan de aanvrager een aan-vraag kan doen voor de lening bij SVn. </text:p>
            <text:p text:style-name="al">o. Kleine verhuurder: particuliere woningeigenaren die kleine verhuurder zijn, dus panden hebben voor verhuur. Maximaal 3 woningen voor verhuur, dit betreft kredietbeleid van SVn.</text:p>
            <text:p text:style-name="al"/>
            <text:p text:style-name="al">
            <text:span text:style-name="nadrukvet">Artikel 2.</text:span>
            <text:span text:style-name="nadrukvet">Toepassingsbereik </text:span>
          </text:p>
            <text:p text:style-name="al">1. Deze verordening is uitsluitend van toepassing op aanvragen voor een Maatwerklening of een Verzilverlening.</text:p>
            <text:p text:style-name="al">a. de aanvrager van een verzilverlening de eigenaar-bewoner is van de onder a van dit artikel bedoelde gebouwen;</text:p>
            <text:p text:style-name="al">b. de aanvrager van een Maatwerklening eigenaar-bewoner is maar kan ook particuliere woningeigenaren die kleine verhuurder zijn, dus panden hebben voor verhuur (max 3 woningen voor verhuur en dit betreft kredietbeleid van SVn). </text:p>
            <text:p text:style-name="al">2. Voor beide leningsvormen geldt dat:</text:p>
            <text:p text:style-name="al">a. de lening uitsluitend is bedoeld voor het treffen van maatregelen aan woningen en/of bijgebouwen in de gemeente Hof van Twente zoals omschreven in artikel 5;</text:p>
            <text:p text:style-name="al">b. de lening nooit meer kan bedragen dan de werkelijke kosten verminderd met de van derden ontvangen of nog te ontvangen tegemoetkomingen (subsidies) in deze kosten;</text:p>
            <text:p text:style-name="al">c. de te realiseren maatregelen nog niet zijn uitgevoerd met uitzondering van vooronder-zoek zoals een asbestinventarisatie.</text:p>
            <text:p text:style-name="al"/>
            <text:p text:style-name="al">
            <text:span text:style-name="nadrukvet">Artikel 3.</text:span>
            <text:span text:style-name="nadrukvet">De Verzilverlening</text:span>
          </text:p>
            <text:p text:style-name="al">1. Specifiek voor de Verzilverlening geldt dat: </text:p>
            <text:p text:style-name="al">a. de Verzilverlening kan worden aangevraagd door eigenaar-bewoners die het ver-mogen dat vast zit in de woning willen verzilveren; </text:p>
            <text:p text:style-name="al">b. de minimale leeftijd is tien jaar voor de wettelijke AOW-leeftijd en kent geen maximum leeftijd. Indien er twee eigenaar-bewoners zijn geldt dit vereiste voor beide eigenaren;</text:p>
            <text:p text:style-name="al">c. de aanvrager de woning waarvoor de Verzilverlening wordt verstrekt zelf bewoont;</text:p>
            <text:p text:style-name="al">d. de lening minimaal € 2.500,- bedraagt en kan nooit meer dan € 100.000,- incl. btw be-dragen;</text:p>
            <text:p text:style-name="al">e. het rentepercentage voor de Verzilverlening vastgesteld en gepubliceerd wordt door SVn;</text:p>
            <text:p text:style-name="al">f. bij de Verzilverlening de schuld oplopend is:</text:p>
            <text:p text:style-name="al">g. de looptijd van de Verzilverlening tot aan het moment van verkoop van de woning maximaal 75 jaar is.</text:p>
            <text:p text:style-name="al">h. de netto lening via een bouwdepot wordt verstrekt. </text:p>
            <text:p text:style-name="al">i. facturen van de aannemer of installateur die het project uitvoeren worden door de aanvrager, samen met het SVn declaratieformulier bij de gemeente ingediend. Na ak-koord van de gemeente zorgt SVn voor betaling van de facturen.</text:p>
            <text:p text:style-name="al"/>
            <text:p text:style-name="al"/>
            <text:p text:style-name="al"/>
            <text:p text:style-name="al">
            <text:span text:style-name="nadrukvet">Artikel 4.</text:span>
            <text:span text:style-name="nadrukvet">De Maatwerklening</text:span>
          </text:p>
            <text:p text:style-name="al">1. Specifiek voor de Maatwerklening geldt dat:</text:p>
            <text:p text:style-name="al">a. de Maatwerklening kan worden aangevraagd door particulieren en tevens eigenaar-bewoners die onvoldoende inkomen hebben om in aanmerking te komen voor een re-guliere financiering. Bij twee of meer eigenaren gelden deze gezamenlijk als aanvra-ger;</text:p>
            <text:p text:style-name="al">b. het rentepercentage voor de Maatwerklening 1 % bedraagt;</text:p>
            <text:p text:style-name="al">c. het college de hoogte van de Maatwerklening vaststelt, met een minimum van € 2.500,- en een maximum van € 100.000,- inclusief btw;</text:p>
            <text:p text:style-name="al">d. de looptijd van de Maatwerklening 30 jaar is;</text:p>
            <text:p text:style-name="al">e. de netto lening via een bouwdepot wordt verstrekt. </text:p>
            <text:p text:style-name="al">f. facturen van de aannemer of installateur die het project uitvoeren dient de aanvrager, samen met het SVn declaratieformulier in. Na akkoord van de gemeente zorgt SVn voor de betaling van de facturen.</text:p>
            <text:p text:style-name="al"/>
            <text:p text:style-name="al">
            <text:span text:style-name="nadrukvet">Artikel 5.</text:span>
            <text:span text:style-name="nadrukvet">Maatregelen </text:span>
          </text:p>
            <text:p text:style-name="al">1. De lening is uitsluitend bedoeld voor maatregelen en verduurzamende maatregelen die direct verband houden met:</text:p>
            <text:p text:style-name="al">a. de asbestinventarisatie van een asbestdak en/of gevel door een gecertificeerd bedrijf;</text:p>
            <text:p text:style-name="al">b. onderzoek in het kader van de natuurtoets;</text:p>
            <text:p text:style-name="al">c. de verplicht aantoonbare sanering van een asbestdak en/of gevel, inclusief de daarbij behorende eindcontrole;</text:p>
            <text:p text:style-name="al">d. de sloop van een gebouw met een asbestdak en/of gevel;</text:p>
            <text:p text:style-name="al">e. het aanbrengen van een nieuw dak en/of gevel inclusief isolatie, na asbestsanering;</text:p>
            <text:p text:style-name="al">f. het verstevigen, verbeteren of vernieuwen van de draagconstructie van het dak na asbestsanering, vanwege bijvoorbeeld de plaatsing van zonnepanelen of een groen-dak;</text:p>
            <text:p text:style-name="al">g. de aanschaf en het plaatsen van een groendak en/of zonnepanelen inclusief de bijbe-horende technische voorzieningen na asbestsanering;</text:p>
            <text:p text:style-name="al">h. de voorbereiding en het saneren van bodemverontreiniging bij een asbestdak en/of gevel als gevolg van erosie van het asbestdak en/of gevel binnen twee meter van het gebouw;</text:p>
            <text:p text:style-name="al">i. de werkzaamheden voor het verkrijgen en aangaan van de lening, zoals afsluitkosten, financieel advies, taxatie- en notariswerkzaamheden.</text:p>
            <text:p text:style-name="al">2. Aanvullende werkzaamheden die samenhangen met en duidelijk ondergeschikt zijn aan de noodzakelijke ingreep/ingrepen zijn toegestaan. Voor Maatwerkleningen en Verzilver-leningen vanaf € 50.000,- is maximaal 20% aanvullend werk toegestaan. Voor Maatwerk-leningen en Verzilverleningen tussen € 2.500,- en € 50.000,- is aanvullend werk begrensd tot maximaal € 10.000,-. </text:p>
            <text:p text:style-name="al">3. Het college kan in nadere regels de in het eerste lid vermelde lijst van maatregelen uit-breiden en/of inkorten na goedkeuring van de Provincie.</text:p>
            <text:p text:style-name="al"/>
            <text:p text:style-name="al"/>
            <text:p text:style-name="al">
            <text:span text:style-name="nadrukvet">Artikel 6.</text:span>
            <text:span text:style-name="nadrukvet">Toewijzingsbudgetplafond</text:span>
          </text:p>
            <text:p text:style-name="al">1. De Provincie stelt het budgetplafond vast voor het toewijzen van leningen. </text:p>
            <text:p text:style-name="al">2. De leningen worden verleend voor zover het vastgestelde budgetplafond hiervoor toerei-kend is. </text:p>
            <text:p text:style-name="al">3. Indien het vastgestelde budgetplafond niet meer toereikend is, wordt de aanvraag door het college afgewezen.</text:p>
            <text:p text:style-name="al"/>
            <text:p text:style-name="al">
            <text:span text:style-name="nadrukvet">Artikel 7.</text:span>
            <text:span text:style-name="nadrukvet">Bevoegdheid college</text:span>
          </text:p>
            <text:p text:style-name="al">Het college toetst de aanvraag aan deze verordening en is bevoegd om, met inachtneming van het bepaalde in deze verordening, de aanvraag toe of af te wijzen en na toewijzing aanvrager naar SVn te verwijzen voor het aanvragen van de lening.</text:p>
            <text:p text:style-name="al"/>
            <text:p text:style-name="al">
            <text:span text:style-name="nadrukvet">Artikel 8.</text:span>
            <text:span text:style-name="nadrukvet">Procedure aanvraag en toewijzing</text:span>
          </text:p>
            <text:p text:style-name="al">1. Een aanvraag voor een lening wordt digitaal bij het college ingediend via een door het col-lege aangewezen website/portal en gaat onder opgave van:</text:p>
            <text:p text:style-name="al">a. de te treffen maatregelen;</text:p>
            <text:p text:style-name="al">b. de werkelijke kosten van het treffen van de maatregelen alsmede een financiële on-derbouwing van deze opgave met bijvoorbeeld offertes;</text:p>
            <text:p text:style-name="al">c. een planning van de uitvoering van de werkzaamheden.</text:p>
            <text:p text:style-name="al">2. Het college bevestigt de ontvangst van de aanvraag binnen twee weken. </text:p>
            <text:p text:style-name="al">3. Indien de aanvraag niet alle gegevens bevat die het college voor het nemen van een be-slissing noodzakelijk acht, stelt het college de aanvrager in de gelegenheid de aanvraag binnen een termijn van vier weken aan te vullen. </text:p>
            <text:p text:style-name="al">4. Indien de aanvraag niet binnen de aangegeven termijn is aangevuld, kan het college be-sluiten om de aanvraag niet te behandelen. </text:p>
            <text:p text:style-name="al">5. Het college neemt volledige aanvragen in volgorde van binnenkomst in behandeling. </text:p>
            <text:p text:style-name="al">6. Wanneer een aanvrager op grond van artikel 4:5 van de Algemene wet bestuursrecht de gelegenheid heeft gehad de aanvraag aan te vullen, geldt als datum van ontvangst van de aanvraag, de datum waarop de aanvraag is aangevuld. </text:p>
            <text:p text:style-name="al">7. Het college besluit binnen acht weken na ontvangst van de aanvraag, dan wel na het compleet worden daarvan, op de aanvraag en maakt het besluit door een toewijzings- of afwijzingsbesluit bekend aan de aanvrager.</text:p>
            <text:p text:style-name="al">8. Paragraaf 4.1.3.3. van de Algemene wet bestuursrecht is niet van toepassing. </text:p>
            <text:p text:style-name="al"/>
            <text:p text:style-name="al"/>
            <text:p text:style-name="al">
            <text:span text:style-name="nadrukvet">Artikel 9.</text:span>
            <text:span text:style-name="nadrukvet">Afwijzen aanvraag en intrekken toewijzing </text:span>
          </text:p>
            <text:p text:style-name="al">1. Het college wijst een aanvraag voor een lening af, indien: </text:p>
            <text:p text:style-name="al">a. het budgetplafond, zoals bedoeld in artikel 6, niet toereikend is om de aanvraag te ho-noreren;</text:p>
            <text:p text:style-name="al">b. de werkelijke kosten naar zijn oordeel niet in redelijke verhouding staan tot het te ver-krijgen resultaat;</text:p>
            <text:p text:style-name="al">c. de werkelijke kosten minder bedragen dan € 2.500,-;</text:p>
            <text:p text:style-name="al">d. de maatregelen ook door middel van een reguliere lening gefinancierd kunnen wor-den;</text:p>
            <text:p text:style-name="al">e. er niet is voldaan aan bij of krachtens deze verordening gestelde voorschriften en/of bepalingen;</text:p>
            <text:p text:style-name="al">f. de aanvraag niet aansluit bij het doel van deze verordening.</text:p>
            <text:p text:style-name="al">2. Het college trekt een toewijzingsbesluit voor een lening in, indien:</text:p>
            <text:p text:style-name="al">a. de lening is toegewezen of vastgesteld op grond van onjuiste gegevens;</text:p>
            <text:p text:style-name="al">b. de lening niet tot stand komt.</text:p>
            <text:p text:style-name="al"/>
            <text:p text:style-name="al">
            <text:span text:style-name="nadrukvet">Artikel 10.</text:span>
            <text:span text:style-name="nadrukvet">Financiële toets, verstrekken en beheer leningen door </text:span>
            <text:span text:style-name="nadrukvet">SVn</text:span>
          </text:p>
            <text:p text:style-name="al">1. De toewijzing door het college betreft een reservering voor een lening uit het door de Pro-vincie hiervoor beschikbaar gestelde budget. </text:p>
            <text:p text:style-name="al">2. De toewijzing voor het aanvragen van een lening vormt het startpunt voor een autonome (financiële) toetsing door SVn.</text:p>
            <text:p text:style-name="al">3. De verordening is in overeenstemming met de productspecificaties Verzilverlening en Maatwerklening van SVn en de Deelnemingsovereenkomst tussen de Provincie en SVn . </text:p>
            <text:p text:style-name="al">4. SVn stelt de definitieve hoogte van de lening vast, zodanig dat er in ieder geval niet wordt afgeweken van het bedrag van de toewijzing. </text:p>
            <text:p text:style-name="al">5. Bij een positieve financiële toets brengt SVn een offerte uit. Bij een negatieve financiële toets, wijst SVn de aanvraag af en brengt de aanvrager en gemeente hiervan op de hoog-te. </text:p>
            <text:p text:style-name="al">6. SVn verstrekt en beheert een geoffreerde Verzilverlening of Maatwerklening. </text:p>
            <text:p text:style-name="al">7. Indien de aanvrager het niet eens is met de financiële toets van SVn, kan er een klach-tenprocedure worden gestart bij SVn en vervolgens eventueel bij het KIFID of de aanvra-ger kan zich wenden tot de bevoegde burgerlijke rechter. </text:p>
            <text:p text:style-name="al"/>
            <text:p text:style-name="al">
            <text:span text:style-name="nadrukvet">Artikel 11.</text:span>
            <text:span text:style-name="nadrukvet">Nadere regels</text:span>
          </text:p>
            <text:p text:style-name="al">Het college kan voor de uitvoering van deze verordening nadere regels vaststellen. </text:p>
            <text:p text:style-name="al"/>
            <text:p text:style-name="al"/>
            <text:p text:style-name="al"/>
            <text:p text:style-name="al">
            <text:span text:style-name="nadrukvet">Artikel 12.</text:span>
            <text:span text:style-name="nadrukvet">Hardheidsclausule </text:span>
          </text:p>
            <text:p text:style-name="al">Indien vanwege bijzondere omstandigheden een strikte toepassing van deze verordening naar het oordeel van het college zou leiden tot een onredelijke beslissing, kan het college gemotiveerd afwijken van het bepaalde in deze verordening.</text:p>
            <text:p text:style-name="al"/>
            <text:p text:style-name="al"/>
            <text:p text:style-name="al">
            <text:span text:style-name="nadrukvet">Artikel 13.</text:span>
            <text:span text:style-name="nadrukvet">Inwerkingtreding </text:span>
          </text:p>
            <text:p text:style-name="al">Deze verordening treedt in werking met ingang van de dag na bekendmaking.</text:p>
            <text:p text:style-name="al"/>
            <text:p text:style-name="al">
            <text:span text:style-name="nadrukvet">Artikel 14.</text:span>
            <text:span text:style-name="nadrukvet">Citeertitel</text:span>
          </text:p>
            <text:p text:style-name="al">Deze verordening wordt aangehaald als “Verordening leningen asbestdakensanering gemeente Hof van Twente”.</text:p>
            <text:p text:style-name="al"/>
            <text:p text:style-name="al">Aldus vastgesteld in de openbare vergadering van de raad van de gemeente Hof van Twente d.d. 17 december 2024.</text:p>
            <text:p text:style-name="al"/>
            <text:p text:style-name="al"/>
            <text:p text:style-name="al">De raad van Hof van Twente, </text:p>
            <text:p text:style-name="al">de griffier, de voorzitter,</text:p>
            <text:p text:style-name="al"/>
            <text:p text:style-name="al"/>
            <text:p text:style-name="al">H.M. Meerman drs. H.A.M. Nauta-van Moorsel MP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33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Huisvesting | Organisatie en beleid</meta:user-defined>
    <meta:user-defined meta:name="DC.source">N.v.t.</meta:user-defined>
    <meta:user-defined meta:name="DCTERMS.alternative">VERORDENING LENINGEN ASBESTDAKENSANERING GEMEENTE HOF VAN TWENTE</meta:user-defined>
    <dc:language>nl</dc:language>
    <meta:user-defined meta:name="OVERHEIDop.locatietype/OVERHEIDop.gebiedsmarkering">Gemeente</meta:user-defined>
    <meta:user-defined meta:name="DC.title">VERORDENING LENINGEN ASBESTDAKENSANERING GEMEENTE HOF VAN TWENTE</meta:user-defined>
    <meta:user-defined meta:name="DCTERMS.W3CDTF/DCTERMS.available">2025-01-08</meta:user-defined>
    <meta:user-defined meta:name="DCTERMS.W3CDTF/OVERHEIDop.jaargang">2025</meta:user-defined>
    <meta:user-defined meta:name="OVERHEIDop.publicationIssue">7337</meta:user-defined>
    <meta:user-defined meta:name="OVERHEIDop.betreftRegeling">CVDR733929_1</meta:user-defined>
    <meta:user-defined meta:name="xs:date/OVERHEIDop.startdatum">2025-01-09</meta:user-defined>
    <meta:user-defined meta:name="OVERHEIDop.GmbID/DC.identifier">gmb-2025-7337</meta:user-defined>
    <meta:user-defined meta:name="OVERHEIDop.versieInformatie"/>
  </office:meta>
</office:document-meta>
</file>