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touwstraat 20, 5931P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etouwstraat 20, 5931PE Tegelen</text:span>
            </text:span>
          </text:p>
            <text:p text:style-name="common-al">Voor het veranderen van een (voormalig) bedrijfsgebouw naar woning</text:p>
            <text:p text:style-name="common-al">Bekendgemaakt/verzonden op 18 februari 2025</text:p>
            <text:p text:style-name="common-al">Kenmerk Z2024-04644</text:p>
            <text:p text:style-name="common-al">Door dit besluit is de uiterste beslisdatum 1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336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4644</meta:user-defined>
    <meta:user-defined meta:name="DCTERMS.abstract">Betreft: Beschikking verlenging beslistermijn op locatie Betouwstraat 20, 5931PE Tegelen</meta:user-defined>
    <dc:language>nl</dc:language>
    <meta:user-defined meta:name="OVERHEIDop.locatietype/OVERHEIDop.gebiedsmarkering">Vlak</meta:user-defined>
    <meta:user-defined meta:name="DC.title">Verlenging beslistermijn Omgevingsvergunning - Betouwstraat 20, 5931PE Tegel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64</meta:user-defined>
    <meta:user-defined meta:name="OVERHEIDop.GmbID/DC.identifier">gmb-2025-73364</meta:user-defined>
    <meta:user-defined meta:name="OVERHEIDop.versieInformatie"/>
  </office:meta>
</office:document-meta>
</file>