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vakantiepark Meerzicht met 38 plaatsen - Matsloot 3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Matsloot 3, Matsloot, het uitbreiden van vakantiepark Meerzicht met 38 plaatsen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336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6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88</meta:user-defined>
    <meta:user-defined meta:name="DCTERMS.abstract">Gemeente Noordenveld - aanvr. beschikking behandelen - het uitbreiden van vakantiepark Meerzicht met 38 plaatsen - Matsloot 3, Matsloot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vakantiepark Meerzicht met 38 plaatsen - Matsloot 3, Matsloo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363</meta:user-defined>
    <meta:user-defined meta:name="OVERHEIDop.GmbID/DC.identifier">gmb-2025-73363</meta:user-defined>
    <meta:user-defined meta:name="OVERHEIDop.versieInformatie"/>
  </office:meta>
</office:document-meta>
</file>