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limstraat 99, 5071E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december 2024, geregistreerd onder zaak(nummer) <text:span text:style-name="nadrukvet">Z2024-00011781</text:span>, aangaande:</text:p>
            <text:p text:style-name="common-al">Omschrijving/naam: <text:span text:style-name="nadrukvet">Verbouwen van garage naar atelier en berging</text:span></text:p>
            <text:p text:style-name="common-al">Locatie/adres: <text:span text:style-name="nadrukvet">Slimstraat 99, 5071EH Udenhout</text:span></text:p>
            <text:p text:style-name="common-al">Door het verlengen van de behandeltijd/beslistermijn eindigt deze momenteel op <text:span text:style-name="nadrukvet">1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7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3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781</meta:user-defined>
    <meta:user-defined meta:name="DCTERMS.abstract">Z2024-00011781 - Verbouwen van garage naar atelier en berg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limstraat 99, 5071EH Uden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62</meta:user-defined>
    <meta:user-defined meta:name="OVERHEIDop.GmbID/DC.identifier">gmb-2025-73362</meta:user-defined>
    <meta:user-defined meta:name="OVERHEIDop.versieInformatie"/>
  </office:meta>
</office:document-meta>
</file>