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8, 2025 - verleende reguliere omgevingsvergunning (OPA) - Waterlelie 4,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bouwen van een nieuwe woning aan de Waterlelie in het nieuwbouwplan Dahliapark te Winkel (perceel 2292)</text:p>
            <text:p text:style-name="common-al">Adres: Waterlelie 4, Winkel</text:p>
            <text:p text:style-name="common-al">Kenmerk: Z-515954</text:p>
            <text:p text:style-name="common-al">Activiteit(en): Bouwactiviteit (omgevingsplan) </text:p>
            <text:p text:style-name="common-al">Datum besluit: 18 februar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335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5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5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15954</meta:user-defined>
    <dc:language>nl</dc:language>
    <meta:user-defined meta:name="OVERHEIDop.locatietype/OVERHEIDop.gebiedsmarkering">Punt</meta:user-defined>
    <meta:user-defined meta:name="DC.title">Hollands Kroon - week 8, 2025 - verleende reguliere omgevingsvergunning (OPA) - Waterlelie 4, Winkel</meta:user-defined>
    <meta:user-defined meta:name="DCTERMS.W3CDTF/DCTERMS.available">2025-02-20</meta:user-defined>
    <meta:user-defined meta:name="DCTERMS.W3CDTF/OVERHEIDop.jaargang">2025</meta:user-defined>
    <meta:user-defined meta:name="OVERHEIDop.publicationIssue">73359</meta:user-defined>
    <meta:user-defined meta:name="OVERHEIDop.GmbID/DC.identifier">gmb-2025-73359</meta:user-defined>
    <meta:user-defined meta:name="OVERHEIDop.versieInformatie"/>
  </office:meta>
</office:document-meta>
</file>