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deële standplaats, marktplein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anuari 2025 een aanvraag voor een tjdelijke standplaatsvergunning ontvangen voor 1 maart 2025 op het marktplein te Ankeveen. De aanvraag is geregistreerd onder zaaknummer Z2025-00000116. De aanvraag betreft de volgende activiteiten:</text:p>
            <text:p text:style-name="common-al">De Christen Unie gaat op 1 maart 2025 poffertjes uitdelen op het marktplein te Ankeveen om in contact te komen met passanten. 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335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16</meta:user-defined>
    <meta:user-defined meta:name="DCTERMS.abstract">Betreft: Aanvraag op locatie marktplein te Ankeveen startdatum: 25 januari 2025</meta:user-defined>
    <dc:language>nl</dc:language>
    <meta:user-defined meta:name="OVERHEIDop.locatietype/OVERHEIDop.gebiedsmarkering">Punt</meta:user-defined>
    <meta:user-defined meta:name="DC.title">Kennisgeving besluit ideële standplaats, marktplein te Ankev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57</meta:user-defined>
    <meta:user-defined meta:name="OVERHEIDop.GmbID/DC.identifier">gmb-2025-73357</meta:user-defined>
    <meta:user-defined meta:name="OVERHEIDop.versieInformatie"/>
  </office:meta>
</office:document-meta>
</file>