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Biljart- en Denksportcentrum Gouda voor het exploiteren van een biljart- en denksportcentrum op de locatie Middenmolenplein 264, 2807G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Biljart- en Denksportcentrum Gouda mag een biljart- en denksportcentrum exploiteren op de locatie Middenmolenplein 264, 2807GV Gouda.</text:p>
            <text:p text:style-name="common-al">De vergunning is verzonden op 18-02-2025. Het zaaknummer van de vergunning is 12305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8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3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269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Biljart- en Denksportcentrum Gouda voor het exploiteren van een biljart- en denksportcentrum op de locatie Middenmolenplein 264, 2807GV Gou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56</meta:user-defined>
    <meta:user-defined meta:name="OVERHEIDop.GmbID/DC.identifier">gmb-2025-73356</meta:user-defined>
    <meta:user-defined meta:name="OVERHEIDop.versieInformatie"/>
  </office:meta>
</office:document-meta>
</file>