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5-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7-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Mantelzorgwoningen Neder-Betuwe</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p text:style-name="al"/>
            <text:list text:style-name="id1-3-2-1-1-5">
              <text:list-item text:style-override="id1-3-2-1-1-5-1">
                <text:number>-</text:number>
                <text:p text:style-name="al">artikel 4:81 van de Algemene wet bestuursrecht; </text:p>
              </text:list-item>
              <text:list-item text:style-override="id1-3-2-1-1-5-2">
                <text:number>-</text:number>
                <text:p text:style-name="al">artikel 4.4 lid 2, 5.1 lid 1 onder a, 5.18 en 5.21 van de Omgevingswet juncto afdeling 8.1 van het Besluit kwaliteit leefomgeving en overige artikelen uit de Omgevingswet en bijbehorende regelgeving waarbij een afwijking van het Omgevingsplan mogelijk wordt gemaakt;</text:p>
              </text:list-item>
              <text:list-item text:style-override="id1-3-2-1-1-5-3">
                <text:number>-</text:number>
                <text:p text:style-name="al">artikel 5.21, lid 2, sub a en sub b, Omgevingswet;</text:p>
              </text:list-item>
              <text:list-item text:style-override="id1-3-2-1-1-5-4">
                <text:number>-</text:number>
                <text:p text:style-name="al">artikel 22.10 Omgevingswet;</text:p>
              </text:list-item>
            </text:list>
            <text:p text:style-name="al">BESLUIT DE VOLGENDE BELEIDSREGELS VAST TE STELLEN:</text:p>
            <text:p text:style-name="al"/>
            <text:p text:style-name="al">‘Beleidsregel Mantelzorgwoningen Neder-Betuwe’</text:p>
            <text:p text:style-name="al"/>
          </text:section>
        </text:section>
        <text:section text:name="regeling-tekst_id1-3-2-2" text:style-name="regeling-tekst">
          <text:section text:name="hoofdstuk_id1-3-2-2-1" text:style-name="hoofdstuk">
            <text:p text:style-name="hoofdstuk_kop"><text:span text:style-name="label"/> <text:span text:style-name="nr">1.</text:span> Beleidsuitgangspunten</text:p>
            <text:section text:name="artikel_id1-3-2-2-1-2" text:style-name="artikel">
              <text:p text:style-name="artikel_kop_titel"><text:span text:style-name="artikel_kop_label"/> <text:span text:style-name="artikel_kop_nr">1.1</text:span> Aanleiding</text:p>
              <text:p text:style-name="al">Nederland vergrijst in snel tempo. Deze ontwikkeling heeft tot gevolg dat er steeds meer mensen zijn die hulp behoeven. Dit brengt grote uitdagingen met zich mee op het gebied van zorg. Er is onder andere sprake van een toenemende zorgvraag (deels veroorzaakt door de vergrijzing) en van financiële middelen die schaars zijn en een tekort aan zorgpersoneel. Dit maakt dat de zorg anders ingericht moet worden en mensen meer en langer voor elkaar moeten zorgen. Er zal dus een groter beroep worden gedaan op mantelzorg, doordat de alternatieven beperkt zijn.</text:p>
              <text:p text:style-name="al"/>
              <text:p text:style-name="al">Volgens MantelzorgNL zijn in Neder-Betuwe van de ruim 19 duizend 15-plussers, bijna 7 duizend mantelzorger. Met het oog op toenemende vergrijzing en een groter aandeel hulpbehoevenden dat thuis blijft wonen, verwachten we dat in de toekomst er steeds vaker een beroep zal worden gedaan op mantelzorgers. Mantelzorgers worden (onbetaald en vaak langdurig) ingezet voor verzorging of hulp bij dagelijkse activiteiten. </text:p>
              <text:p text:style-name="al"/>
              <text:p text:style-name="al">De Wet maatschappelijke ondersteuning 2015 (Wmo) gaat ervan uit dat deze hulp in eerste instantie zelf wordt georganiseerd, alvorens aanspraak gemaakt kan worden op collectieve voorzieningen of individuele hulp. Eigen verantwoordelijkheid nemen is het uitgangspunt van de Wmo.</text:p>
              <text:p text:style-name="al"/>
              <text:p text:style-name="al">Er zijn veel inwoners die graag zelf voor bijvoorbeeld hun zorgbehoevende ouders willen zorgen en die hiervoor ruimte willen creëren. De ouders worden dan in een min of meer zelfstandige woonruimte gehuisvest. De kinderen kunnen dan mantelzorg verlenen. Daarom voorzien bouwplannen vaak in voorzieningen die zelfstandige bewoning mogelijk maken, zoals een badkamer, toilet, keuken en slaapkamer. Het planologische probleem is dat er enerzijds de bereidheid bestaat om medewerking te verlenen aan het tegemoetkomen van de zorgvraag, maar dat anderzijds moet worden voorkomen dat in het kader van huisvesting voor mantelzorg een reguliere woning kan ontstaan. Daarom is het van belang hier duidelijke regels en uitgangspunten voor op te stellen. </text:p>
            </text:section>
            <text:section text:name="artikel_id1-3-2-2-1-3" text:style-name="artikel">
              <text:p text:style-name="artikel_kop_titel"><text:span text:style-name="artikel_kop_label"/> <text:span text:style-name="artikel_kop_nr">1.2</text:span> Doel van deze beleidsregel</text:p>
              <text:p text:style-name="al">Deze beleidsregel heeft tot doel aan te geven wanneer en onder welke voorwaarden de gemeente Neder-Betuwe medewerking wil verlenen aan huisvesting voor mantelzorg, en wat hiervoor het geschikte juridische instrumentarium is. Het gaat dan om het realiseren van een mantelzorgwoning in bestaande bebouwing of in een nieuw te bouwen bouwwerk. Deze beleidsregel schetst de voorwaarden voor het verlenen van een omgevingsvergunning voor een mantelzorgwoning in de gevallen waarmee er strijd bestaat met het geldende omgevingsplan. Met deze omgevingsvergunning wordt van het omgevingsplan tijdelijk afgeweken. Deze beleidsregel is geen toetsingskader voor bijvoorbeeld bouwtechnische eisen zoals bepaald in het Besluit bouwwerken leefomgeving.</text:p>
            </text:section>
            <text:p text:style-name="hoofdstuk_bottom"/>
          </text:section>
          <text:section text:name="hoofdstuk_id1-3-2-2-2" text:style-name="hoofdstuk">
            <text:p text:style-name="hoofdstuk_kop"><text:span text:style-name="label"/> <text:span text:style-name="nr">2.</text:span> Mantelzorg</text:p>
            <text:section text:name="artikel_id1-3-2-2-2-2" text:style-name="artikel">
              <text:p text:style-name="artikel_kop_titel"><text:span text:style-name="artikel_kop_label"/> </text:p>
              <text:p text:style-name="al">In dit hoofdstuk wordt toegelicht wat we onder mantelzorg verstaan en wat de ruimtelijke mogelijkheden voor mantelzorg zijn.</text:p>
              <text:p text:style-name="al"/>
              <text:p text:style-name="al">Mantelzorgers bieden hulp en ondersteuning aan familie of bekenden die hulpbehoevend zijn. Gemeente Neder-Betuwe hecht veel waarde aan de inwoners die mantelzorger zijn. Zij zijn onmisbaar voor hun omgeving én voor de samenleving. Mantelzorg verlenen geeft voldoening en zingeving, maar kan ook veel van iemand vragen, zowel fysiek als emotioneel. Veel mantelzorgers in Neder-Betuwe vinden het bieden van mantelzorg vanzelfsprekend en zijn zich er niet van bewust dat zij mantelzorg verlenen.</text:p>
              <text:p text:style-name="al"/>
              <text:p text:style-name="al">De gemeente volgt voor de definitie van mantelzorg de brede landelijke definitie van MantelzorgNL en het SCP: </text:p>
              <text:p text:style-name="al"/>
              <text:p text:style-name="al">
              <text:span text:style-name="nadrukcur">‘Mantelzorg is alle hulp aan een hulpbehoevende door iemand uit diens directe sociale omgeving. Ook minder intensieve hulp, de hulp aan huisgenoten en de hulp aan instellingsbewoners zijn meegenomen. Mantelzorg is hulp die verder gaat dan de zogenoemde ‘gebruikelijke hulp’.’</text:span>
            </text:p>
              <text:p text:style-name="al"/>
              <text:p text:style-name="al">Hulp door een vrijwilliger van een vrijwilligerscentrale, betaalde hulp (met in sommige gevallen uitzondering voor PGB), of vanzelfsprekende hulp aan een naaste die niet hulpbehoevend is, wordt niet aangemerkt als mantelzorg. Wel kan iedereen die zich identificeert als mantelzorger zich melden bij het gemeentelijke mantelzorgknooppunt en aldaar gewenste laagdrempelige hulp en ondersteuning krijgen. </text:p>
              <text:p text:style-name="al"/>
              <text:p text:style-name="al">De Wmo 2015 (Wet Maatschappelijke Ondersteuning) heeft een definitie voor mantelzorg die nauw aansluit bij eerdergenoemde:</text:p>
              <text:p text:style-name="al">
              <text:span text:style-name="nadrukcur">‘’Mantelzorg is hulp ten behoeve van zelfredzaamheid, participatie, beschermd wonen, opvang, jeugdhulp, het opvoeden en opgroeien van jeugdigen en zorg en overige diensten als bedoeld in de </text:span>
              <text:span text:style-name="nadrukcur">Zorgverzekeringswet, die rechtstreeks voortvloeit uit een tussen personen bestaande sociale relatie en die niet wordt verleend in het kader van een hulpverlenend beroep.’’</text:span>
            </text:p>
              <text:p text:style-name="al"/>
              <text:p text:style-name="al">
              <text:span text:style-name="nadrukcur">Huidig beleid</text:span>
            </text:p>
              <text:p text:style-name="al">Behalve de werkwijze rondom het mantelzorgcompliment is het gemeentelijk mantelzorgbeleid niet formeel vastgelegd. </text:p>
            </text:section>
            <text:p text:style-name="hoofdstuk_bottom"/>
          </text:section>
          <text:section text:name="hoofdstuk_id1-3-2-2-3" text:style-name="hoofdstuk">
            <text:p text:style-name="hoofdstuk_kop"><text:span text:style-name="label"/> <text:span text:style-name="nr">3.</text:span> Ruimtelijke mogelijkheden mantelzorgwoning</text:p>
            <text:section text:name="artikel_id1-3-2-2-3-2" text:style-name="artikel">
              <text:p text:style-name="artikel_kop_titel"><text:span text:style-name="artikel_kop_label"/> </text:p>
              <text:p text:style-name="al">Indien er een zorgvraag is, is het mogelijk om huisvesting in verband met een mantelzorgwoning te realiseren. Het betreft een tijdelijke woonfunctie gedurende de mantelzorgbehoefte voor 1 of 2 personen. De huisvesting in verband met een mantelzorgwoning wordt gebouwd en/of gebruikt door degene die mantelzorg ontvangt van een bewoner van de woning of andersom. De mogelijke ruimtelijke bezwaren die aan huisvesting in verband met een mantelzorgwoning kleven, zijn zorgvuldig afgewogen tegen het bredere maatschappelijk belang. We volgen hierin de landelijke richtlijnen. Ook biedt het omgevingsplan mogelijkheden voor de ontwikkeling van huisvesting in verband met een mantelzorgwoning.</text:p>
              <text:p text:style-name="al"/>
              <text:p text:style-name="al">Landelijke wetgeving maakt het al mogelijk om vergunningsvrij huisvesting in verband met mantelzorgwoning te bouwen of plaatsen op eigen terrein, mits aan bepaalde voorwaarden wordt voldaan. Dit betekent dat er geen omgevingsvergunning nodig is voor huisvesting in verband met mantelzorgwoning op eigen grond. De bouwvoorschriften voor huisvesting in verband met mantelzorgwoning zijn eenvoudig en vergelijkbaar met die van een garage of tuinhuis waarvoor eveneens geen vergunning vereist is. Echter, het feit dat geen vergunning nodig is, betekent niet dat er geen regels gelden voor de bouw van huisvesting in verband met mantelzorgwoning. De huisvesting moet nog voldoen aan het Besluit bouwwerken leefomgeving.</text:p>
              <text:p text:style-name="al"/>
              <text:p text:style-name="al">In de praktijk blijkt dat het niet altijd even duidelijk is onder welke voorwaarden de gemeente wil meewerken aan een mantelzorgwoning. Daarnaast zijn er een aantal situaties binnen de bebouwde kom te bedenken waar het ruimtelijk aanvaardbaar zou kunnen zijn om tijdelijk een mantelzorgwoning neer te zetten, maar dit nu niet mogelijk is. Daarom heeft de gemeente ervoor gekozen om dit in het volgende hoofdstuk nader uit te werken. </text:p>
            </text:section>
            <text:p text:style-name="hoofdstuk_bottom"/>
          </text:section>
          <text:section text:name="hoofdstuk_id1-3-2-2-4" text:style-name="hoofdstuk">
            <text:p text:style-name="hoofdstuk_kop"><text:span text:style-name="label"/> <text:span text:style-name="nr">4</text:span> Ruimtelijk kader</text:p>
            <text:section text:name="artikel_id1-3-2-2-4-2" text:style-name="artikel">
              <text:p text:style-name="artikel_kop_titel"><text:span text:style-name="artikel_kop_label">Artikel</text:span> <text:span text:style-name="artikel_kop_nr">1</text:span> Definities</text:p>
              <text:p text:style-name="al">In deze beleidsregel wordt verstaan onder:</text:p>
              <text:p text:style-name="al"/>
              <text:list text:style-name="id1-3-2-2-4-2-4">
                <text:list-item text:style-override="id1-3-2-2-4-2-4-1">
                  <text:number>1.</text:number>
                  <text:p text:style-name="al">Hoofdwoning: bestaand gebouw waar permanente bewoning op grond van het omgevingsplan toegestaan is. Per hoofdwoning is maximaal 1 mantelzorgwoning toegestaan.</text:p>
                </text:list-item>
                <text:list-item text:style-override="id1-3-2-2-4-2-4-2">
                  <text:number>2.</text:number>
                  <text:p text:style-name="al">Huishouden: een of meer personen die in vast verband samenleven (eventueel met hun kinderen) waarbij het samenleven wordt gekenmerkt door continuïteit en een sociale relatie.</text:p>
                </text:list-item>
                <text:list-item text:style-override="id1-3-2-2-4-2-4-3">
                  <text:number>3.</text:number>
                  <text:p text:style-name="al">Huisvesting in de mantelzorgwoning: huisvesting in een zelfstandige wooneenheid bij een hoofdwoning, van maximaal twee personen (exclusief eventuele minderjarige kinderen), van wie ten minste één persoon mantelzorg ontvangt van een bewoner van de hoofdwoning of andersom.</text:p>
                </text:list-item>
                <text:list-item text:style-override="id1-3-2-2-4-2-4-4">
                  <text:number>4.</text:number>
                  <text:p text:style-name="al">Mantelzorg: is zorg en ondersteuning die mensen vrijwillig en onbetaald verlenen aan mensen met fysieke, verstandelijke of (sociaal)psychische beperkingen in hun familie, huishouden of anderszins sociale netwerk. Het gaat om gebruikelijke hulp, die in redelijkheid verder gaat dan mag verwacht worden van partners, ouders, kinderen of andere huisgenoten.</text:p>
                </text:list-item>
                <text:list-item text:style-override="id1-3-2-2-4-2-4-5">
                  <text:number>5.</text:number>
                  <text:p text:style-name="al">Mantelzorger: een persoon die mantelzorg verleent aan de mantelzorgontvanger.</text:p>
                </text:list-item>
                <text:list-item text:style-override="id1-3-2-2-4-2-4-6">
                  <text:number>6.</text:number>
                  <text:p text:style-name="al">Mantelzorgontvanger: een persoon die mantelzorg ontvangt van de mantelzorger.</text:p>
                </text:list-item>
                <text:list-item text:style-override="id1-3-2-2-4-2-4-7">
                  <text:number>7.</text:number>
                  <text:p text:style-name="al">Mantelzorgwoning: zelfstandige wooneenheid binnen de bestaande bebouwing of in een woonunit waar huisvesting in verband met mantelzorg plaatsvindt, die kan worden aangemerkt als een bijbehorend bouwwerk (bij de hoofdwoning) in de zin in van het Besluit bouwwerken leefomgeving (Bbl) en in het tijdelijk deel van het omgevingsplan.</text:p>
                </text:list-item>
                <text:list-item text:style-override="id1-3-2-2-4-2-4-8">
                  <text:number>8.</text:number>
                  <text:p text:style-name="al">Mantelzorgverklaring: een verklaring op basis van informatie vanuit gesprekken met de aanvrager, eventueel aangevuld met medische informatie om aan te tonen dat sprake is van een mantelzorgsituatie (zie bijlage).</text:p>
                </text:list-item>
                <text:list-item text:style-override="id1-3-2-2-4-2-4-9">
                  <text:number>9.</text:number>
                  <text:p text:style-name="al">Nul-tredenwoning: wooneenheid die geschikt is voor mensen met lichte lichamelijke functiebeperkingen. Uitgangspunt is dat de basisfuncties (woonkamer, keuken, douche, wc en minimaal één slaapmogelijkheid) gelijkvloers en rolstoel toe- en doorgankelijk zijn.</text:p>
                </text:list-item>
                <text:list-item text:style-override="id1-3-2-2-4-2-4-10">
                  <text:number>10.</text:number>
                  <text:p text:style-name="al">Permanente bebouwing: bebouwing waarbij geen sprake is van een (tijdelijke) woonunit.</text:p>
                </text:list-item>
                <text:list-item text:style-override="id1-3-2-2-4-2-4-11">
                  <text:number>11.</text:number>
                  <text:p text:style-name="al">Sociale relatie: de band tussen twee of meer mensen op maatschappelijk en sociaal gebied, Hieronder wordt in ieder geval verstaan de band tussen;</text:p>
                  <text:list text:style-name="id1-3-2-2-4-2-4-11-3">
                    <text:list-item text:style-override="id1-3-2-2-4-2-4-11-3-1">
                      <text:number>a.</text:number>
                      <text:p text:style-name="al">grootouders en kleinkinderen;</text:p>
                    </text:list-item>
                    <text:list-item text:style-override="id1-3-2-2-4-2-4-11-3-2">
                      <text:number>b.</text:number>
                      <text:p text:style-name="al">ouders en kinderen;</text:p>
                    </text:list-item>
                    <text:list-item text:style-override="id1-3-2-2-4-2-4-11-3-3">
                      <text:number>c.</text:number>
                      <text:p text:style-name="al">schoonouders, schoondochter en schoonzoon;</text:p>
                    </text:list-item>
                    <text:list-item text:style-override="id1-3-2-2-4-2-4-11-3-4">
                      <text:number>d.</text:number>
                      <text:p text:style-name="al">(half)broers en/of (half)zussen;</text:p>
                    </text:list-item>
                    <text:list-item text:style-override="id1-3-2-2-4-2-4-11-3-5">
                      <text:number>e.</text:number>
                      <text:p text:style-name="al">pleegkinderen</text:p>
                    </text:list-item>
                  </text:list>
                </text:list-item>
                <text:list-item text:style-override="id1-3-2-2-4-2-4-12">
                  <text:number>12.</text:number>
                  <text:p text:style-name="al">Verklaring: een onderbouwing van de bij een vergunning voor mantelzorg betrokken partijen waarin wordt uitgesproken dat mantelzorg verleend wordt door mantelzorgers aan mantelzorgontvangers.</text:p>
                </text:list-item>
                <text:list-item text:style-override="id1-3-2-2-4-2-4-13">
                  <text:number>13.</text:number>
                  <text:p text:style-name="al">Woonunit: een demontabele of verplaatsbare woning welke niet op een ‘vaste’ fundering geplaatst wordt, tenzij deze in bestaande bebouwing gerealiseerd wordt.</text:p>
                </text:list-item>
                <text:list-item text:style-override="id1-3-2-2-4-2-4-14">
                  <text:number>14.</text:number>
                  <text:p text:style-name="al">Zelfstandige wooneenheid (met een eigen huisnummer en voordeur): een woonruimte welke een eigen toegang heeft (eventueel via een centrale hal) en welke door één huishouden kan worden bewoond en beschikt over de wezenlijke voorzieningen zoals sanitair, kookgelegenheid en wasgelegenheid.</text:p>
                </text:list-item>
              </text:list>
            </text:section>
            <text:section text:name="artikel_id1-3-2-2-4-3" text:style-name="artikel">
              <text:p text:style-name="artikel_kop_titel"><text:span text:style-name="artikel_kop_label">Artikel</text:span> <text:span text:style-name="artikel_kop_nr">2</text:span> Werkingsgebied</text:p>
              <text:list text:style-name="id1-3-2-2-4-3-2">
                <text:list-item text:style-override="id1-3-2-2-4-3-2">
                  <text:number>1.</text:number>
                  <text:p text:style-name="al">Deze beleidsregel is van toepassing op aanvragen voor een omgevingsvergunning voor het afwijken van het omgevingsplan ten behoeve van mantelzorgwoningen, binnen de gehele gemeente Neder-Betuwe.</text:p>
                </text:list-item>
              </text:list>
            </text:section>
            <text:section text:name="artikel_id1-3-2-2-4-4" text:style-name="artikel">
              <text:p text:style-name="artikel_kop_titel"><text:span text:style-name="artikel_kop_label">Artikel</text:span> <text:span text:style-name="artikel_kop_nr">3</text:span> De vergunning</text:p>
              <text:list text:style-name="id1-3-2-2-4-4-2">
                <text:list-item text:style-override="id1-3-2-2-4-4-2">
                  <text:number>A.</text:number>
                  <text:p text:style-name="al">Algemeen</text:p>
                  <text:list text:style-name="id1-3-2-2-4-4-2-3">
                    <text:list-item text:style-override="id1-3-2-2-4-4-2-3-1">
                      <text:number>1.</text:number>
                      <text:p text:style-name="al">De realisatie van de mantelzorgwoning kan op verschillende planologische manieren plaatsvinden. Het kan vergunningsvrij zijn of er moet juist wel een omgevingsvergunning voor het afwijken van het omgevingsplan aangevraagd worden. Afhankelijk van de omstandigheden van het specifieke geval kan worden beoordeeld welke route moet worden bewandeld.</text:p>
                    </text:list-item>
                    <text:list-item text:style-override="id1-3-2-2-4-4-2-3-2">
                      <text:number>2.</text:number>
                      <text:p text:style-name="al">Na afloop van de persoonsgebonden omgevingsvergunning moet binnen 6 maanden;</text:p>
                      <text:list text:style-name="id1-3-2-2-4-4-2-3-2-3">
                        <text:list-item text:style-override="id1-3-2-2-4-4-2-3-2-3-1">
                          <text:number>a.</text:number>
                          <text:p text:style-name="al">de voor de mantelzorgwoning gebruik gemaakte bestaande bebouwing gestaakt worden en teruggebracht worden naar de vorige functie;</text:p>
                        </text:list-item>
                        <text:list-item text:style-override="id1-3-2-2-4-4-2-3-2-3-2">
                          <text:number>b.</text:number>
                          <text:p text:style-name="al">de unit verwijderd worden.</text:p>
                        </text:list-item>
                      </text:list>
                    </text:list-item>
                    <text:list-item text:style-override="id1-3-2-2-4-4-2-3-3">
                      <text:number>3.</text:number>
                      <text:p text:style-name="al">Het gestelde in het tweede lid is niet van toepassing indien binnen 6 maanden na afloop van de persoonsgebonden omgevingsvergunning (als bedoeld onder de onderdelen B en eerste lid van dit artikel) opnieuw een aanvraag is ingediend waar positief op wordt beschikt. Het bevoegd gezag zal daarbij beoordelen of het verzoek voldoet aan de geldende eisen voor mantelzorg.</text:p>
                    </text:list-item>
                  </text:list>
                </text:list-item>
                <text:list-item text:style-override="id1-3-2-2-4-4-3">
                  <text:number>B.</text:number>
                  <text:p text:style-name="al">Mantelzorgwoning</text:p>
                  <text:list text:style-name="id1-3-2-2-4-4-3-3">
                    <text:list-item text:style-override="id1-3-2-2-4-4-3-3-1">
                      <text:number>1.</text:number>
                      <text:p text:style-name="al">De omgevingsvergunning voor een mantelzorgwoning wordt in de vorm van een persoonsgebonden beschikking op naam van de mantelzorgontvanger(s) verleend.</text:p>
                    </text:list-item>
                    <text:list-item text:style-override="id1-3-2-2-4-4-3-3-2">
                      <text:number>2.</text:number>
                      <text:p text:style-name="al">De vergunning voor een mantelzorgwoning vervalt in het geval dat;</text:p>
                      <text:list text:style-name="id1-3-2-2-4-4-3-3-2-3">
                        <text:list-item text:style-override="id1-3-2-2-4-4-3-3-2-3-1">
                          <text:number>a.</text:number>
                          <text:p text:style-name="al">de mantelzorgontvanger(s) verhuist/verhuizen of komt/komen te overlijden;</text:p>
                        </text:list-item>
                        <text:list-item text:style-override="id1-3-2-2-4-4-3-3-2-3-2">
                          <text:number>b.</text:number>
                          <text:p text:style-name="al">alle bewoners van de hoofdwoning verhuizen of komen te overlijden.</text:p>
                        </text:list-item>
                      </text:list>
                    </text:list-item>
                    <text:list-item text:style-override="id1-3-2-2-4-4-3-3-3">
                      <text:number>3.</text:number>
                      <text:p text:style-name="al">De bewoner(s) van de hoofdwoning dient/dienen binnen 1 maand na verhuizing of overlijden als bedoeld in het tweede lid hierover de gemeente te informeren.</text:p>
                    </text:list-item>
                  </text:list>
                </text:list-item>
              </text:list>
            </text:section>
            <text:section text:name="artikel_id1-3-2-2-4-5" text:style-name="artikel">
              <text:p text:style-name="artikel_kop_titel"><text:span text:style-name="artikel_kop_label">Artikel</text:span> <text:span text:style-name="artikel_kop_nr">4</text:span> Algemene voorwaarden mantelzorgwoning</text:p>
              <text:p text:style-name="al">Het college kan met een omgevingsvergunning afwijken van het omgevingsplan ten behoeve van een tijdelijke mantelzorgwoning, met inachtneming van het volgende:</text:p>
              <text:list text:style-name="id1-3-2-2-4-5-3">
                <text:list-item text:style-override="id1-3-2-2-4-5-3-1">
                  <text:number>1.</text:number>
                  <text:p text:style-name="al">De zorgontvanger heeft een aandoening en/of ziekte, waardoor aannemelijk is dat een mantelzorgbehoefte bestaat.</text:p>
                </text:list-item>
                <text:list-item text:style-override="id1-3-2-2-4-5-3-2">
                  <text:number>2.</text:number>
                  <text:p text:style-name="al">Er is sprake van een verwantschap tussen gebruiker(s) van de mantelzorgwoning en de gebruiker(s) van het perceel waar de mantelzorgwoning wordt gesitueerd.</text:p>
                </text:list-item>
                <text:list-item text:style-override="id1-3-2-2-4-5-3-3">
                  <text:number>3.</text:number>
                  <text:p text:style-name="al">Indien sprake is van een mantelzorgsituatie zoals omschreven dan dient er een schriftelijke verklaring van de zorgverlener en zorgontvanger overgelegd te worden. Hieruit dient te blijken dat het gaat om het verlenen van mantelzorg op grond van een aandoening en/of ziekte die tot een mantelzorgbehoefte heeft geleid en dat mantelzorg zal worden verleend zodra mantelzorg voor de zorgontvanger noodzakelijk is geworden (zie bijlage).</text:p>
                </text:list-item>
                <text:list-item text:style-override="id1-3-2-2-4-5-3-4">
                  <text:number>4.</text:number>
                  <text:p text:style-name="al">De mantelzorgwoning kan gerealiseerd worden in bestaande bebouwing (bijbehorend bouwwerk) of binnen de bebouwingsmogelijkheden op grond van het bestemmingsplan dan wel de bouwmogelijkheden die in het Besluit bouwwerken leefomgeving (Bbl) en in het tijdelijk deel van het omgevingsplan staan opgenomen.</text:p>
                </text:list-item>
                <text:list-item text:style-override="id1-3-2-2-4-5-3-5">
                  <text:number>5.</text:number>
                  <text:p text:style-name="al">Per bouwvlak is ten hoogste één mantelzorgwoning in het achtererfgebied toegestaan;</text:p>
                </text:list-item>
                <text:list-item text:style-override="id1-3-2-2-4-5-3-6">
                  <text:number>6.</text:number>
                  <text:p text:style-name="al">Er is sprake van één kadastraal eigendom;</text:p>
                </text:list-item>
                <text:list-item text:style-override="id1-3-2-2-4-5-3-7">
                  <text:number>7.</text:number>
                  <text:p text:style-name="al">Een mantelzorgwoning geeft in geen geval het planologische recht op een extra permanente woning;</text:p>
                </text:list-item>
                <text:list-item text:style-override="id1-3-2-2-4-5-3-8">
                  <text:number>8.</text:number>
                  <text:p text:style-name="al">De afstand tussen de mantelzorgwoning en de dichtstbijzijnde gevel van de bestaande woning of bedrijfswoning (het hoofdgebouw) bedraagt maximaal 30 meter;</text:p>
                </text:list-item>
                <text:list-item text:style-override="id1-3-2-2-4-5-3-9">
                  <text:number>9.</text:number>
                  <text:p text:style-name="al">De belangen van gebruikers en/of eigenaren van nabijgelegen gronden mogen vanuit milieuoogpunt niet onevenredig worden geschaad;</text:p>
                </text:list-item>
                <text:list-item text:style-override="id1-3-2-2-4-5-3-10">
                  <text:number>10.</text:number>
                  <text:p text:style-name="al">De mantelzorgontvanger en/of -verlener dient middels een schriftelijke verklaring aan te tonen dat bewoners van aangrenzende percelen op de hoogte zijn gesteld;</text:p>
                </text:list-item>
                <text:list-item text:style-override="id1-3-2-2-4-5-3-11">
                  <text:number>11.</text:number>
                  <text:p text:style-name="al">Het toevoegen van de mantelzorgwoning mag geen strijdigheid opleveren met beschermd dorpsgezicht en/of andere cultuurhistorische waarden;</text:p>
                </text:list-item>
                <text:list-item text:style-override="id1-3-2-2-4-5-3-12">
                  <text:number>12.</text:number>
                  <text:p text:style-name="al">Gebruik moeten worden gemaakt van de bestaande inrit;</text:p>
                </text:list-item>
                <text:list-item text:style-override="id1-3-2-2-4-5-3-13">
                  <text:number>13.</text:number>
                  <text:p text:style-name="al">Er dienen voldoende parkeerplaatsen aanwezig te zijn (en te blijven) op basis van de Nota Parkeernormen;</text:p>
                </text:list-item>
                <text:list-item text:style-override="id1-3-2-2-4-5-3-14">
                  <text:number>14.</text:number>
                  <text:p text:style-name="al">Voorafgaand aan de vergunningverlening wordt een anterieure en/of nadeelcompensatieovereenkomst afgesloten;</text:p>
                </text:list-item>
                <text:list-item text:style-override="id1-3-2-2-4-5-3-15">
                  <text:number>15.</text:number>
                  <text:p text:style-name="al">Het (deel van het) gebouw waarvoor de omgevingsvergunning is aangevraagd voldoet aan geldende wet- en regelgeving.</text:p>
                </text:list-item>
                <text:list-item text:style-override="id1-3-2-2-4-5-3-16">
                  <text:number>16.</text:number>
                  <text:p text:style-name="al">De tijdelijke omgevingsvergunning voor een mantelzorgwoning is persoonsgebonden, dat wil zeggen dat voor iedere wijziging van zorgverlener(s) of zorgontvanger(s) een nieuwe omgevingsvergunning moet worden aangevraagd bij het college;</text:p>
                </text:list-item>
                <text:list-item text:style-override="id1-3-2-2-4-5-3-17">
                  <text:number>17.</text:number>
                  <text:p text:style-name="al">De aanvrager of diens rechtsopvolger dient de in zijn geheel of in delen verplaatsbare mantelzorgwoning of – indien deze is gerealiseerd in een bijbehorend bouwwerk – de gerealiseerde voorzieningen (zoals keuken, badkamer en toilet) binnen 6 maanden te verwijderen:</text:p>
                  <text:list text:style-name="id1-3-2-2-4-5-3-17-3">
                    <text:list-item text:style-override="id1-3-2-2-4-5-3-17-3-1">
                      <text:number>a.</text:number>
                      <text:p text:style-name="al">Indien de huisvesting in verband met mantelzorg is beëindigd;</text:p>
                    </text:list-item>
                    <text:list-item text:style-override="id1-3-2-2-4-5-3-17-3-2">
                      <text:number>b.</text:number>
                      <text:p text:style-name="al">Indien de zorgverlener en/of zorgontvanger niet meer ter plaatse woonachtig is;</text:p>
                    </text:list-item>
                  </text:list>
                </text:list-item>
              </text:list>
            </text:section>
            <text:section text:name="artikel_id1-3-2-2-4-6" text:style-name="artikel">
              <text:p text:style-name="artikel_kop_titel"><text:span text:style-name="artikel_kop_label">Artikel</text:span> <text:span text:style-name="artikel_kop_nr">5</text:span> Bijzondere voorwaarden mantelzorgwoning buiten de bebouwde kom</text:p>
              <text:p text:style-name="al">Als de mantelzorgwoning is gelegen buiten de bebouwde kom kan deze vergunningsvrij gerealiseerd worden indien ook wordt voldaan aan de volgende eisen:</text:p>
              <text:p text:style-name="al"/>
              <text:list text:style-name="id1-3-2-2-4-6-4">
                <text:list-item text:style-override="id1-3-2-2-4-6-4-1">
                  <text:number>a.</text:number>
                  <text:p text:style-name="al">De mantelzorgwoning is in zijn geheel of in delen verplaatsbaar of</text:p>
                </text:list-item>
                <text:list-item text:style-override="id1-3-2-2-4-6-4-2">
                  <text:number>b.</text:number>
                  <text:p text:style-name="al">De mantelzorgwoning kan worden gerealiseerd binnen een bestaand (vrijstaand) bijbehorend bouwwerk;</text:p>
                </text:list-item>
                <text:list-item text:style-override="id1-3-2-2-4-6-4-3">
                  <text:number>c.</text:number>
                  <text:p text:style-name="al">De oppervlakte van de mantelzorgwoning bedraagt niet meer dan 100 m2 en bestaat uit niet meer dan één bouwlaag met een maximale nokhoogte van 5m.</text:p>
                </text:list-item>
              </text:list>
            </text:section>
            <text:section text:name="artikel_id1-3-2-2-4-7" text:style-name="artikel">
              <text:p text:style-name="artikel_kop_titel"><text:span text:style-name="artikel_kop_label">Artikel</text:span> <text:span text:style-name="artikel_kop_nr">6</text:span> Bijzondere voorwaarden mantelzorgwoning binnen de bebouwde kom</text:p>
              <text:p text:style-name="al">Als de mantelzorgwoning is gelegen binnen de bebouwde kom moet worden voldaan aan de volgende eisen:</text:p>
              <text:p text:style-name="al"/>
              <text:p text:style-name="al">Vergunningsvrij</text:p>
              <text:list text:style-name="id1-3-2-2-4-7-5">
                <text:list-item text:style-override="id1-3-2-2-4-7-5-1">
                  <text:number>a.</text:number>
                  <text:p text:style-name="al">De mantelzorgwoning(vergunningsvrij) kan worden gerealiseerd binnen een bestaand (vrijstaand) bijbehorend bouwwerk of</text:p>
                </text:list-item>
              </text:list>
              <text:p text:style-name="al">Omgevingsvergunning</text:p>
              <text:list text:style-name="id1-3-2-2-4-7-7">
                <text:list-item text:style-override="id1-3-2-2-4-7-7-1">
                  <text:number>b.</text:number>
                  <text:p text:style-name="al">Via een omgevingsvergunning in het geval de mantelzorgwoning in zijn geheel of in delen verplaatsbaar en </text:p>
                </text:list-item>
                <text:list-item text:style-override="id1-3-2-2-4-7-7-2">
                  <text:number>c.</text:number>
                  <text:p text:style-name="al">De maximale oppervlakte van de mantelzorgwoning bedraagt 100 m2 en bestaat uit niet meer dan één bouwlaag met een maximale nokhoogte van 5m.</text:p>
                </text:list-item>
                <text:list-item text:style-override="id1-3-2-2-4-7-7-3">
                  <text:number>d.</text:number>
                  <text:p text:style-name="al">De maximale oppervlakte als bedoeld in lid c. wordt bepaald door:</text:p>
                  <text:list text:style-name="id1-3-2-2-4-7-7-3-3">
                    <text:list-item text:style-override="id1-3-2-2-4-7-7-3-3-1">
                      <text:number>I.</text:number>
                      <text:p text:style-name="al">Het achtererfgebied mag voor maximaal 50% bebouwd zijn;</text:p>
                    </text:list-item>
                    <text:list-item text:style-override="id1-3-2-2-4-7-7-3-3-2">
                      <text:number>II.</text:number>
                      <text:p text:style-name="al">De afstand tot de perceelgrens tenminste 3 meter bedraagt;</text:p>
                    </text:list-item>
                    <text:list-item text:style-override="id1-3-2-2-4-7-7-3-3-3">
                      <text:number>III.</text:number>
                      <text:p text:style-name="al">In afwijking van lid d onder 2 kan gemotiveerd worden meegewerkt aan een afstand tot de perceelgrens van minder dan 3 meter.</text:p>
                    </text:list-item>
                  </text:list>
                </text:list-item>
              </text:list>
            </text:section>
            <text:section text:name="artikel_id1-3-2-2-4-8" text:style-name="artikel">
              <text:p text:style-name="artikel_kop_titel"><text:span text:style-name="artikel_kop_label">Artikel</text:span> <text:span text:style-name="artikel_kop_nr">7</text:span> Hardheidsclausule</text:p>
              <text:p text:style-name="al">Indien vanwege omstandigheden een strikte toepassing van het bepaalde in deze beleidsregel zou leiden tot een onbillijkheid van overwegende aard, kunnen burgemeester en wethouders afwijken van het bepaalde in deze beleidsregel.</text:p>
            </text:section>
            <text:section text:name="artikel_id1-3-2-2-4-9" text:style-name="artikel">
              <text:p text:style-name="artikel_kop_titel"><text:span text:style-name="artikel_kop_label">Artikel</text:span> <text:span text:style-name="artikel_kop_nr">8</text:span> Handhaving</text:p>
              <text:p text:style-name="al">Ons college houdt toezicht op de naleving van de op grond van deze beleidsregel gestelde voorwaarden. Als wij constateren dat in strijd wordt gehandeld met dit beleid of dat het gebruik van de mantelzorgwoning/-unit voor een ander doel dan bedoeld in dit beleid is aangewend, zullen wij handhavend optreden.</text:p>
            </text:section>
            <text:section text:name="artikel_id1-3-2-2-4-10" text:style-name="artikel">
              <text:p text:style-name="artikel_kop_titel"><text:span text:style-name="artikel_kop_label">Artikel</text:span> <text:span text:style-name="artikel_kop_nr">9</text:span> Inwerkingtreding</text:p>
              <text:p text:style-name="al">Deze beleidsregel treedt in werking op de dag na de dag van bekendmaking.</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Neder-Betuwe in de vergadering van 11 februari 2025.</text:span></text:p>
          </text:section>
          <text:section text:name="ondertekening_id1-3-2-3-2">
            <text:p><text:span text:style-name="functie"/></text:p>
            <text:p><text:span text:style-name="functie">De secretaris, </text:span></text:p>
            <text:p><text:span text:style-name="functie">N. de Geus - de Bruijn</text:span></text:p>
          </text:section>
          <text:section text:name="ondertekening_id1-3-2-3-3">
            <text:p><text:span text:style-name="functie"/></text:p>
            <text:p><text:span text:style-name="functie">de burgemeester,</text:span></text:p>
            <text:p><text:span text:style-name="functie">A.J. Kottelenberg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Formulier Mantelzorgverklaring </text:p>
          <text:p text:style-name="al"/>
          <text:p text:style-name="al">BIJLAGE als bedoeld in artikel 4 lid 3 van de beleidsregel</text:p>
          <text:p text:style-name="al"/>
          <text:p text:style-name="al">VERKLARING</text:p>
          <text:p text:style-name="al"/>
          <text:p text:style-name="al">Behorende bij het verzoek om medewerking van burgemeester en wethouders van Neder-Betuwe bij het realiseren van een mantelzorgwoning als bedoeld in de beleidsregel</text:p>
          <text:p text:style-name="al">‘Beleidsregel mantelzorgwoningen 2025 van de gemeente Neder-Betuwe’.</text:p>
          <text:p text:style-name="al"/>
          <text:p text:style-name="al">Onderdeel van de mantelzorgverklaring is de volgende informatie:</text:p>
          <text:p text:style-name="al"/>
          <text:list text:style-name="id1-3-2-4-12">
            <text:list-item text:style-override="id1-3-2-4-12-1">
              <text:number>1.</text:number>
              <text:p text:style-name="al">Om welke mantelzorgrelatie gaat het?</text:p>
              <text:p text:style-name="al">………………………………………………………………………………………………………………………………………………………………………………………………………………………………………………………………………………………………………………………………………………………………………………………………………………………………………………</text:p>
            </text:list-item>
          </text:list>
          <text:list text:style-name="id1-3-2-4-13">
            <text:list-item text:style-override="id1-3-2-4-13-1">
              <text:number>2.</text:number>
              <text:p text:style-name="al"> Welke soort ondersteuning wordt gegeven? ………………………………………………………………………………………………………………………………………………………………………………………………………………………………………………………………………………………………………………………………</text:p>
            </text:list-item>
          </text:list>
          <text:list text:style-name="id1-3-2-4-14">
            <text:list-item text:style-override="id1-3-2-4-14-1">
              <text:number>3.</text:number>
              <text:p text:style-name="al">Hoeveel ondersteuning wordt er gegeven? ………………………………………………………………………………………………………………………………………………………………………………………………………………………………………………………………………………………………………………………………</text:p>
            </text:list-item>
          </text:list>
          <text:list text:style-name="id1-3-2-4-15">
            <text:list-item text:style-override="id1-3-2-4-15-1">
              <text:number>4.</text:number>
              <text:p text:style-name="al">Waarvoor biedt de mantelzorgwoning een oplossing? ………………………………………………………………………………………………………………………………………………………………………………………………………………………………………………………………………………………………………………………………</text:p>
            </text:list-item>
          </text:list>
          <text:p text:style-name="al">Ondergetekenden verklaren</text:p>
          <text:p text:style-name="al"/>
          <text:p text:style-name="al">kennis te dragen van de navolgende gevolgen verbonden aan hun verzoek:</text:p>
          <text:p text:style-name="al"/>
          <text:list text:style-name="id1-3-2-4-20">
            <text:list-item text:style-override="id1-3-2-4-20-1">
              <text:number>1.</text:number>
              <text:p text:style-name="al">dat de instandhoudingstermijn voor de mantelzorgwoning geldt voor de periode van de mantelzorgrelatie totdat deze relatie komt te vervallen in geval van overlijden of verhuizing;</text:p>
            </text:list-item>
            <text:list-item text:style-override="id1-3-2-4-20-2">
              <text:number>2.</text:number>
              <text:p text:style-name="al">na het verstrijken van de instandhoudingstermijn dient de bestaande toestand hersteld te zijn zoals deze aanwezig was voor de verlening van de omgevingsvergunning;</text:p>
            </text:list-item>
            <text:list-item text:style-override="id1-3-2-4-20-3">
              <text:number>3.</text:number>
              <text:p text:style-name="al">de hieraan in de toekomst verbonden risico’s te accepteren als komend voor hun rekening en risico;</text:p>
            </text:list-item>
            <text:list-item text:style-override="id1-3-2-4-20-4">
              <text:number>4.</text:number>
              <text:p text:style-name="al">de gemeente actief te informeren over alle veranderingen die van invloed kunnen zijn op de toepassing van de beleidsregel.</text:p>
            </text:list-item>
          </text:list>
          <text:p text:style-name="al">Ondertekening</text:p>
          <text:p text:style-name="al"/>
          <text:p text:style-name="al">Plaats _______________________</text:p>
          <text:p text:style-name="al">Datum _______________________</text:p>
          <text:p text:style-name="al">Naam _______________________</text:p>
          <text:p text:style-name="al"/>
          <text:p text:style-name="al"/>
          <text:p text:style-name="al">Handtekening ______________________</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335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5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5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Zorg en gezondheid | Organisatie en beleid</meta:user-defined>
    <meta:user-defined meta:name="DC.source">artikel 4:81 van de Algemene wet bestuursrecht]|[1.0:c:BWBR0005537&amp;artikel=4%3A81&amp;g=2025-02-04</meta:user-defined>
    <meta:user-defined meta:name="DC.source">artikel 4.4, tweede lid, van de Omgevingswet]|[1.0:c:BWBR0037885&amp;artikel=4.4&amp;lid=2&amp;g=2024-01-01</meta:user-defined>
    <meta:user-defined meta:name="DC.source">artikel 5.1, eerste lid, van de Omgevingswet]|[1.0:c:BWBR0037885&amp;artikel=5.1&amp;lid=1&amp;g=2024-01-01</meta:user-defined>
    <meta:user-defined meta:name="DC.source">artikel 5.18 van de Omgevingswet]|[1.0:c:BWBR0037885&amp;artikel=5.18&amp;g=2024-01-01</meta:user-defined>
    <meta:user-defined meta:name="DC.source">artikel 5.21 van de Omgevingswet]|[1.0:c:BWBR0037885&amp;artikel=5.21&amp;g=2024-01-01</meta:user-defined>
    <meta:user-defined meta:name="DC.source">afdeling 8.1 van het Besluit kwaliteit leefomgeving]|[1.0:c:BWBR0041313&amp;afdeling=8.1&amp;g=2024-12-21</meta:user-defined>
    <meta:user-defined meta:name="DC.source">artikel 22.10 van de Omgevingswet]|[1.0:c:BWBR0037885&amp;artikel=22.10&amp;g=2024-01-01</meta:user-defined>
    <meta:user-defined meta:name="OVERHEIDop.referentienummer">Z/25/106517/237812</meta:user-defined>
    <meta:user-defined meta:name="DCTERMS.alternative">Beleidsregel Mantelzorgwoningen Neder-Betuwe</meta:user-defined>
    <dc:language>nl</dc:language>
    <meta:user-defined meta:name="OVERHEIDop.locatietype/OVERHEIDop.gebiedsmarkering">Gemeente</meta:user-defined>
    <meta:user-defined meta:name="DC.title">Beleidsregel Mantelzorgwoningen Neder-Betuwe</meta:user-defined>
    <meta:user-defined meta:name="DCTERMS.W3CDTF/DCTERMS.available">2025-02-24</meta:user-defined>
    <meta:user-defined meta:name="DCTERMS.W3CDTF/OVERHEIDop.jaargang">2025</meta:user-defined>
    <meta:user-defined meta:name="OVERHEIDop.publicationIssue">73355</meta:user-defined>
    <meta:user-defined meta:name="OVERHEIDop.betreftRegeling">CVDR735839_1</meta:user-defined>
    <meta:user-defined meta:name="xs:date/OVERHEIDop.startdatum">2025-02-25</meta:user-defined>
    <meta:user-defined meta:name="OVERHEIDop.GmbID/DC.identifier">gmb-2025-73355</meta:user-defined>
    <meta:user-defined meta:name="OVERHEIDop.versieInformatie"/>
  </office:meta>
</office:document-meta>
</file>