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BA - onderzoek naar productie van membranen,Drienerlolaan 5, 7522 N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: </text:p>
            <text:p text:style-name="common-al">
            <text:span text:style-name="nadrukvet">Drienerlolaan 5 Enschede,</text:span> (zaak 0153Z2024060300044): </text:p>
            <text:p text:style-name="common-al">melding milieubelastende activiteit: het gebruik van een laboratorium (geaccepteerd d.d. 13 februari 2025)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3354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35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35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4060300044</meta:user-defined>
    <dc:language>nl</dc:language>
    <meta:user-defined meta:name="OVERHEIDop.locatietype/OVERHEIDop.gebiedsmarkering">Punt</meta:user-defined>
    <meta:user-defined meta:name="DC.title">Afhandeling MBA - onderzoek naar productie van membranen,Drienerlolaan 5, 7522 NB Enschede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354</meta:user-defined>
    <meta:user-defined meta:name="OVERHEIDop.GmbID/DC.identifier">gmb-2025-73354</meta:user-defined>
    <meta:user-defined meta:name="OVERHEIDop.versieInformatie"/>
  </office:meta>
</office:document-meta>
</file>