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kelaar 15 te Lieshout.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kelaar 15 te Lieshout.</text:p>
            <text:p text:style-name="common-al">Activiteit: Omgevingsplanactiviteit (bouwen)</text:p>
            <text:p text:style-name="common-al">Voor:  Het verbouwen van een vrijstaande woning (BOPA)</text:p>
            <text:p text:style-name="common-al">Datum aanvraag: 16 september 2024</text:p>
            <text:p text:style-name="common-al">DSO verzoeknummer:  2024091600836</text:p>
            <text:p text:style-name="common-al">Besluitdatum:  18 februari 2025</text:p>
            <text:p text:style-name="common-al">Dag van verzending: 18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83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33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831  </meta:user-defined>
    <dc:language>nl</dc:language>
    <meta:user-defined meta:name="DC.title">Gemeente Laarbeek, besluit aanvraag omgevingsvergunning, Lankelaar 15 te Lieshout. (BOPA)</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Bopa_GML_Lankelaar15_Lieshout|exb-2025-6677</meta:user-defined>
    <meta:user-defined meta:name="OVERHEIDop.publicationIssue">73338</meta:user-defined>
    <meta:user-defined meta:name="OVERHEIDop.GmbID/DC.identifier">gmb-2025-73338</meta:user-defined>
    <meta:user-defined meta:name="OVERHEIDop.versieInformatie"/>
  </office:meta>
</office:document-meta>
</file>