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1-2025 hebben wij een aanvraag reguliere omgevingsvergunning voor het kappen van 2 berken op het adres Kerkstraat 110 7471A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38443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1-2025 hebben wij een aanvraag reguliere omgevingsvergunning voor het kappen van 2 berken op het adres Kerkstraat 110 7471AN Goor ontvang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33</meta:user-defined>
    <meta:user-defined meta:name="OVERHEIDop.GmbID/DC.identifier">gmb-2025-7333</meta:user-defined>
    <meta:user-defined meta:name="OVERHEIDop.versieInformatie"/>
  </office:meta>
</office:document-meta>
</file>