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1021 instellen éénrichtingsverkeer en erf in deel Wheermolen Spinetstraat, Luitstraat, Schalmeistraat en Lyrastraat te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21</text:p>
            <text:p text:style-name="common-al">De gemeente heeft op 18 februari 2025 besloten tot het instellen van éénrichtingsverkeer in de Luitstraat, Schalmeistraat en Lyrastraat, alsmede in de Spinetstraat (met uitzondering van fietsers en bromfietsers) en deze maatregel in te laten gaan als de herinrichting van de straten is opgeleverd. Tevens de Spinetstraat, Luitstraat, Schalmeistraat en Lyrastraat aan te wijzen als een erf. Het besluit betreft de volgende onderdelen:</text:p>
            <text:list text:style-name="id1-3-2-1-1-3">
              <text:list-item text:style-override="id1-3-2-1-1-3-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tot <text:span text:style-name="nadrukvet">3 april 2025 </text:span>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332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2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2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36</meta:user-defined>
    <meta:user-defined meta:name="DCTERMS.abstract">Verkeersbesluiten perman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1021 instellen éénrichtingsverkeer en erf in deel Wheermolen Spinetstraat, Luitstraat, Schalmeistraat en Lyrastraat te Purmerend</meta:user-defined>
    <meta:user-defined meta:name="OVERHEIDop.datumEindeReactietermijn">2025-04-03</meta:user-defined>
    <meta:user-defined meta:name="OVERHEIDop.terinzageleggingBG">https://jeleefomgeving.nl/inzien/001801582/f3de7581-0918-4909-8381-a9d2b6e6e853</meta:user-defined>
    <meta:user-defined meta:name="DCTERMS.W3CDTF/DCTERMS.available">2025-02-20</meta:user-defined>
    <meta:user-defined meta:name="DCTERMS.W3CDTF/OVERHEIDop.jaargang">2025</meta:user-defined>
    <meta:user-defined meta:name="OVERHEIDop.publicationIssue">73329</meta:user-defined>
    <meta:user-defined meta:name="OVERHEIDop.GmbID/DC.identifier">gmb-2025-73329</meta:user-defined>
    <meta:user-defined meta:name="OVERHEIDop.versieInformatie"/>
  </office:meta>
</office:document-meta>
</file>