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op de locatie Beatrixplantsoen 3 te Zandvoort, verzonden 18 februari 2025, zaaknummer ODIJ-Z-25-1561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berging op de locatie Beatrixplantsoen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33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72</meta:user-defined>
    <dc:language>nl</dc:language>
    <meta:user-defined meta:name="DC.title">Toestemming voor het plaatsen van een berging op de locatie Beatrixplantsoen 3 te Zandvoort, verzonden 18 februari 2025, zaaknummer ODIJ-Z-25-156108</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676</meta:user-defined>
    <meta:user-defined meta:name="OVERHEIDop.publicationIssue">73328</meta:user-defined>
    <meta:user-defined meta:name="OVERHEIDop.GmbID/DC.identifier">gmb-2025-73328</meta:user-defined>
    <meta:user-defined meta:name="OVERHEIDop.versieInformatie"/>
  </office:meta>
</office:document-meta>
</file>