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16 5504HH 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713</text:span>. Op 18 februari 2025 is het besluit naar de aanvrager verzonden.</text:p>
            <text:p text:style-name="common-al">De zaak betreft locatie Dorpstraat 16 5504HH Veldhoven en heeft de omschrijving "realiseren van 2 kantoorunits en 3 appartement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7332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32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713</meta:user-defined>
    <meta:user-defined meta:name="DCTERMS.abstract">realiseren van 2 kantoorunits en 3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rpstraat 16 5504HH  Veldhov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327</meta:user-defined>
    <meta:user-defined meta:name="OVERHEIDop.GmbID/DC.identifier">gmb-2025-73327</meta:user-defined>
    <meta:user-defined meta:name="OVERHEIDop.versieInformatie"/>
  </office:meta>
</office:document-meta>
</file>