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meentelijk beeldbepalend p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Apeldoorn maken bekend dat bij besluit van 19 december 2024 met toepassing van artikel 4 van de van de Monumentenverordening Apeldoorn 2012 en diens rechtsopvolger de Erfgoedverordening Apeldoorn 2023 de Oude Zwolseweg 158 is aangewezen als beeldbepalend pand.   </text:p>
            <text:p text:style-name="al"/>
            <text:p text:style-name="al">Het besluit met de redengevende beschrijving liggen van 21 februari tot en met 4 april 2025 voor een ieder ter inzage bij het Omgevingsloket. De redengevende beschrijving kan desgewenst opgevraagd worden via cultuurhistorie@apeldoorn.nl</text:p>
            <text:p text:style-name="al"/>
            <text:p text:style-name="al">Binnen 6 weken (uiterlijk tot en met 4 april 2025)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text:a xlink:href="http://www.apeldoorn.nl" xlink:type="simple">www.apeldoorn.nl</text:a> (Digitaal Loket).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3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meta:user-defined meta:name="DCTERMS.alternative">Aanwijzen gemeentelijk beeldbepalend pand</meta:user-defined>
    <dc:language>nl</dc:language>
    <meta:user-defined meta:name="OVERHEIDop.locatietype/OVERHEIDop.gebiedsmarkering">Gemeente</meta:user-defined>
    <meta:user-defined meta:name="DC.title">Aanwijzen gemeentelijk beeldbepalend pand</meta:user-defined>
    <meta:user-defined meta:name="DCTERMS.W3CDTF/DCTERMS.available">2025-02-21</meta:user-defined>
    <meta:user-defined meta:name="DCTERMS.W3CDTF/OVERHEIDop.jaargang">2025</meta:user-defined>
    <meta:user-defined meta:name="OVERHEIDop.publicationIssue">73326</meta:user-defined>
    <meta:user-defined meta:name="OVERHEIDop.GmbID/DC.identifier">gmb-2025-73326</meta:user-defined>
    <meta:user-defined meta:name="OVERHEIDop.versieInformatie"/>
  </office:meta>
</office:document-meta>
</file>